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263in" fo:margin-left="1.475in" fo:margin-right="1.4923in" fo:background-color="#FFFFFF">
        <style:tab-stops>
          <style:tab-stop style:type="left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 fo:line-height="0.2263in" fo:margin-left="0.8152in" fo:margin-right="1.4923in" fo:text-indent="-0.8152in" fo:background-color="#FFFFFF">
        <style:tab-stops>
          <style:tab-stop style:type="left" style:position="5.681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justify" fo:line-height="0.2263in" fo:margin-right="-0.1236in" fo:background-color="#FFFFFF"/>
    </style:style>
    <style:style style:name="P4" style:parent-style-name="Standard" style:family="paragraph">
      <style:paragraph-properties fo:text-align="justify" fo:line-height="0.2263in" fo:margin-right="-0.1236in" fo:background-color="#FFFFFF"/>
    </style:style>
    <style:style style:name="P5" style:parent-style-name="Standard" style:family="paragraph">
      <style:paragraph-properties fo:text-align="justify" fo:line-height="0.2263in" fo:margin-right="-0.1236in" fo:background-color="#FFFFFF"/>
    </style:style>
    <style:style style:name="P6" style:parent-style-name="Standard" style:family="paragraph">
      <style:paragraph-properties fo:margin-top="0.25in" fo:background-color="#FFFFFF">
        <style:tab-stops>
          <style:tab-stop style:type="left" style:position="0.4166in"/>
          <style:tab-stop style:type="center" style:position="3.1493in"/>
        </style:tab-stops>
      </style:paragraph-properties>
      <style:text-properties fo:font-weight="bold" style:font-weight-asian="bold"/>
    </style:style>
    <style:style style:name="P7" style:parent-style-name="Standard" style:list-style-name="WW8Num6" style:family="paragraph">
      <style:paragraph-properties fo:text-align="justify" fo:margin-top="0.1666in" fo:line-height="0.2201in" fo:margin-left="0.252in" fo:margin-right="0.3465in" fo:background-color="#FFFFFF">
        <style:tab-stops>
          <style:tab-stop style:type="left" style:position="0.0013in"/>
        </style:tab-stops>
      </style:paragraph-properties>
    </style:style>
    <style:style style:name="P8" style:parent-style-name="Standard" style:list-style-name="WW8Num6" style:family="paragraph">
      <style:paragraph-properties fo:text-align="justify" fo:margin-top="0.1666in" fo:line-height="0.2201in" fo:margin-left="0.252in" fo:margin-right="0.3465in" fo:background-color="#FFFFFF">
        <style:tab-stops>
          <style:tab-stop style:type="left" style:position="0.0013in"/>
        </style:tab-stops>
      </style:paragraph-properties>
    </style:style>
    <style:style style:name="P9" style:parent-style-name="Standard" style:list-style-name="WW8Num6" style:family="paragraph">
      <style:paragraph-properties fo:text-align="justify" fo:margin-top="0.1666in" fo:line-height="0.2201in" fo:margin-left="0.252in" fo:margin-right="0.3465in" fo:background-color="#FFFFFF">
        <style:tab-stops>
          <style:tab-stop style:type="left" style:position="0.0013in"/>
        </style:tab-stops>
      </style:paragraph-properties>
    </style:style>
    <style:style style:name="P10" style:parent-style-name="Standard" style:list-style-name="WW8Num6" style:family="paragraph">
      <style:paragraph-properties fo:text-align="justify" fo:margin-top="0.0833in" fo:line-height="0.2201in" fo:margin-left="0.252in" fo:margin-right="0.693in" fo:background-color="#FFFFFF">
        <style:tab-stops>
          <style:tab-stop style:type="left" style:position="0.0013in"/>
        </style:tab-stops>
      </style:paragraph-properties>
    </style:style>
    <style:style style:name="P11" style:parent-style-name="Standard" style:list-style-name="WW8Num6" style:family="paragraph">
      <style:paragraph-properties fo:text-align="justify" fo:margin-top="0.0833in" fo:line-height="0.2201in" fo:margin-left="0.252in" fo:margin-right="0.3465in" fo:background-color="#FFFFFF">
        <style:tab-stops>
          <style:tab-stop style:type="left" style:position="0.0013in"/>
        </style:tab-stops>
      </style:paragraph-properties>
    </style:style>
    <style:style style:name="T12" style:parent-style-name="Domyślnaczcionkaakapitu" style:family="text">
      <style:text-properties style:font-style-complex="italic"/>
    </style:style>
    <style:style style:name="P13" style:parent-style-name="Standard" style:list-style-name="WW8Num6" style:family="paragraph">
      <style:paragraph-properties fo:text-align="justify" fo:margin-top="0.0833in" fo:line-height="0.2201in" fo:margin-left="0.252in" fo:margin-right="0.3465in" fo:background-color="#FFFFFF">
        <style:tab-stops>
          <style:tab-stop style:type="left" style:position="0.0013in"/>
        </style:tab-stops>
      </style:paragraph-properties>
    </style:style>
    <style:style style:name="P14" style:parent-style-name="Standard" style:family="paragraph">
      <style:paragraph-properties fo:margin-top="0.25in" fo:background-color="#FFFFFF"/>
      <style:text-properties fo:font-weight="bold" style:font-weight-asian="bold"/>
    </style:style>
    <style:style style:name="P15" style:parent-style-name="Standard" style:list-style-name="WW8Num2" style:family="paragraph">
      <style:paragraph-properties fo:text-align="justify" fo:margin-top="0.1666in" fo:line-height="0.2201in" fo:margin-left="0.4923in" fo:margin-right="0.5277in" fo:text-indent="-0.2951in" fo:background-color="#FFFFFF">
        <style:tab-stops/>
      </style:paragraph-properties>
    </style:style>
    <style:style style:name="P16" style:parent-style-name="Standard" style:list-style-name="WW8Num2" style:family="paragraph">
      <style:paragraph-properties fo:text-align="justify" fo:margin-top="0.0833in" fo:line-height="0.2201in" fo:background-color="#FFFFFF">
        <style:tab-stops>
          <style:tab-stop style:type="left" style:position="-0.6208in"/>
        </style:tab-stops>
      </style:paragraph-properties>
    </style:style>
    <style:style style:name="P17" style:parent-style-name="Standard" style:list-style-name="WW8Num2" style:family="paragraph">
      <style:paragraph-properties fo:text-align="justify" fo:margin-top="0.0833in" fo:line-height="0.2201in" fo:background-color="#FFFFFF">
        <style:tab-stops>
          <style:tab-stop style:type="left" style:position="-0.6208in"/>
        </style:tab-stops>
      </style:paragraph-properties>
    </style:style>
    <style:style style:name="P18" style:parent-style-name="Standard" style:list-style-name="WW8Num2" style:family="paragraph">
      <style:paragraph-properties fo:text-align="justify" fo:margin-top="0.0833in" fo:line-height="0.2201in" fo:margin-left="0.4923in" fo:margin-right="0.3465in" fo:background-color="#FFFFFF">
        <style:tab-stops>
          <style:tab-stop style:type="left" style:position="-0.2187in"/>
        </style:tab-stops>
      </style:paragraph-properties>
    </style:style>
    <style:style style:name="P19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20" style:parent-style-name="Standard" style:list-style-name="WW8Num2" style:family="paragraph">
      <style:paragraph-properties fo:text-align="justify" fo:margin-top="0.0833in" fo:line-height="0.2201in" fo:margin-left="0.4923in" fo:margin-right="0.3465in" fo:text-indent="-0.2951in" fo:background-color="#FFFFFF">
        <style:tab-stops/>
      </style:paragraph-properties>
    </style:style>
    <style:style style:name="P21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22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23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24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25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26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27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28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29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30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31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32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33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34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35" style:parent-style-name="Standard" style:list-style-name="WW8Num2" style:family="paragraph">
      <style:paragraph-properties fo:text-align="justify" fo:margin-top="0.0833in" fo:line-height="0.2201in" fo:background-color="#FFFFFF"/>
    </style:style>
    <style:style style:name="P36" style:parent-style-name="Standard" style:family="paragraph">
      <style:paragraph-properties fo:margin-top="0.25in" fo:line-height="0.2201in" fo:background-color="#FFFFFF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top="0.1666in" fo:line-height="0.2201in" fo:background-color="#FFFFFF">
        <style:tab-stops>
          <style:tab-stop style:type="left" style:position="0.2465in"/>
        </style:tab-stops>
      </style:paragraph-properties>
    </style:style>
    <style:style style:name="P38" style:parent-style-name="Standard" style:family="paragraph">
      <style:paragraph-properties fo:text-align="justify" fo:margin-top="0.0833in"/>
    </style:style>
    <style:style style:name="P39" style:parent-style-name="Standard" style:list-style-name="WW8Num1" style:family="paragraph">
      <style:paragraph-properties fo:text-align="justify" fo:margin-top="0.0833in" fo:line-height="0.2201in" fo:background-color="#FFFFFF">
        <style:tab-stops>
          <style:tab-stop style:type="left" style:position="-0.2958in"/>
        </style:tab-stops>
      </style:paragraph-properties>
    </style:style>
    <style:style style:name="P40" style:parent-style-name="Standard" style:list-style-name="WW8Num1" style:family="paragraph">
      <style:paragraph-properties fo:text-align="justify" fo:margin-top="0.0833in" fo:line-height="0.2201in" fo:background-color="#FFFFFF">
        <style:tab-stops>
          <style:tab-stop style:type="left" style:position="-0.2958in"/>
        </style:tab-stops>
      </style:paragraph-properties>
    </style:style>
    <style:style style:name="P41" style:parent-style-name="Standard" style:list-style-name="WW8Num1" style:family="paragraph">
      <style:paragraph-properties fo:text-align="justify" fo:margin-top="0.0833in" fo:line-height="0.2201in" fo:background-color="#FFFFFF">
        <style:tab-stops>
          <style:tab-stop style:type="left" style:position="-0.2958in"/>
        </style:tab-stops>
      </style:paragraph-properties>
    </style:style>
    <style:style style:name="P42" style:parent-style-name="Standard" style:list-style-name="WW8Num1" style:family="paragraph">
      <style:paragraph-properties fo:text-align="justify" fo:margin-top="0.0833in" fo:line-height="0.2201in" fo:background-color="#FFFFFF">
        <style:tab-stops>
          <style:tab-stop style:type="left" style:position="-0.2958in"/>
        </style:tab-stops>
      </style:paragraph-properties>
    </style:style>
    <style:style style:name="P43" style:parent-style-name="Standard" style:list-style-name="WW8Num1" style:family="paragraph">
      <style:paragraph-properties fo:text-align="justify" fo:margin-top="0.0833in" fo:line-height="0.2201in" fo:background-color="#FFFFFF">
        <style:tab-stops>
          <style:tab-stop style:type="left" style:position="-0.2958in"/>
        </style:tab-stops>
      </style:paragraph-properties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margin-top="0.1666in" fo:margin-right="-0.0194in" fo:background-color="#FFFFFF"/>
    </style:style>
    <style:style style:name="T49" style:parent-style-name="Domyślnaczcionkaakapitu" style:family="text">
      <style:text-properties style:font-weight-complex="bold"/>
    </style:style>
    <style:style style:name="P50" style:parent-style-name="Standard" style:list-style-name="WW8Num5" style:family="paragraph">
      <style:paragraph-properties fo:text-align="justify" fo:margin-top="0.0833in" fo:margin-left="0in" fo:margin-right="-0.0194in" fo:text-indent="0in" fo:background-color="#FFFFFF">
        <style:tab-stops/>
      </style:paragraph-properties>
    </style:style>
    <style:style style:name="P51" style:parent-style-name="Standard" style:list-style-name="WW8Num5" style:family="paragraph">
      <style:paragraph-properties fo:text-align="justify" fo:margin-top="0.0833in" fo:margin-left="0in" fo:margin-right="-0.0194in" fo:text-indent="0in" fo:background-color="#FFFFFF">
        <style:tab-stops/>
      </style:paragraph-properties>
    </style:style>
    <style:style style:name="P52" style:parent-style-name="Standard" style:list-style-name="WW8Num5" style:family="paragraph">
      <style:paragraph-properties fo:text-align="justify" fo:margin-top="0.0833in" fo:margin-left="0in" fo:margin-right="-0.0194in" fo:text-indent="0in" fo:background-color="#FFFFFF">
        <style:tab-stops/>
      </style:paragraph-properties>
    </style:style>
    <style:style style:name="P53" style:parent-style-name="Standard" style:family="paragraph">
      <style:paragraph-properties fo:margin-top="0.25in" fo:margin-right="0.0013in" fo:background-color="#FFFFFF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list-style-name="WW8Num3" style:family="paragraph">
      <style:paragraph-properties fo:text-align="justify" fo:margin-top="0.1666in" fo:line-height="0.2201in" fo:background-color="#FFFFFF"/>
    </style:style>
    <style:style style:name="P59" style:parent-style-name="Standard" style:list-style-name="WW8Num3" style:family="paragraph">
      <style:paragraph-properties fo:text-align="justify" fo:margin-top="0.0833in" fo:line-height="0.2201in" fo:margin-left="0in" fo:margin-right="0.693in" fo:text-indent="0in" fo:background-color="#FFFFFF">
        <style:tab-stops/>
      </style:paragraph-properties>
    </style:style>
    <style:style style:name="P60" style:parent-style-name="Standard" style:family="paragraph">
      <style:paragraph-properties fo:margin-top="0.25in" fo:margin-right="0.0013in" fo:background-color="#FFFFFF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list-style-name="WW8Num4" style:family="paragraph">
      <style:paragraph-properties fo:text-align="justify" fo:margin-top="0.1666in" fo:line-height="0.2201in" fo:margin-left="0in" fo:margin-right="0.3465in" fo:text-indent="0in" fo:background-color="#FFFFFF">
        <style:tab-stops/>
      </style:paragraph-properties>
    </style:style>
    <style:style style:name="P65" style:parent-style-name="Standard" style:list-style-name="WW8Num4" style:family="paragraph">
      <style:paragraph-properties fo:text-align="justify" fo:margin-top="0.0833in" fo:line-height="0.2201in" fo:margin-left="0in" fo:margin-right="0.3465in" fo:text-indent="0in" fo:background-color="#FFFFFF">
        <style:tab-stops/>
      </style:paragraph-properties>
    </style:style>
    <style:style style:name="P66" style:parent-style-name="Standard" style:list-style-name="WW8Num4" style:family="paragraph">
      <style:paragraph-properties fo:text-align="justify" fo:margin-top="0.0833in" fo:line-height="0.2201in" fo:margin-left="0in" fo:margin-right="0.693in" fo:text-indent="0in" fo:background-color="#FFFFFF">
        <style:tab-stops/>
      </style:paragraph-properties>
    </style:style>
    <style:style style:name="P67" style:parent-style-name="Standard" style:list-style-name="WW8Num4" style:family="paragraph">
      <style:paragraph-properties fo:text-align="justify" fo:margin-top="0.0833in" fo:margin-bottom="0.1944in" fo:line-height="0.2201in" fo:margin-left="0in" fo:margin-right="0.3465in" fo:text-indent="0in" fo:background-color="#FFFFFF">
        <style:tab-stops/>
      </style:paragraph-properties>
    </style:style>
    <style:style style:name="P68" style:parent-style-name="Standard" style:family="paragraph">
      <style:paragraph-properties fo:text-align="justify" fo:line-height="150%" fo:background-color="#FFFFFF"/>
      <style:text-properties fo:font-weight="bold" style:font-weight-asian="bold" fo:letter-spacing="-0.0083in"/>
    </style:style>
    <style:style style:name="P69" style:parent-style-name="Standard" style:family="paragraph">
      <style:paragraph-properties fo:text-align="justify" fo:line-height="150%" fo:background-color="#FFFFFF"/>
    </style:style>
    <style:style style:name="T70" style:parent-style-name="Domyślnaczcionkaakapitu" style:family="text">
      <style:text-properties fo:letter-spacing="-0.0083in"/>
    </style:style>
    <style:style style:name="T71" style:parent-style-name="Domyślnaczcionkaakapitu" style:family="text">
      <style:text-properties fo:letter-spacing="-0.0069in"/>
    </style:style>
    <style:style style:name="T72" style:parent-style-name="Domyślnaczcionkaakapitu" style:family="text">
      <style:text-properties fo:letter-spacing="-0.0069in"/>
    </style:style>
    <style:style style:name="P73" style:parent-style-name="Standard" style:family="paragraph">
      <style:paragraph-properties fo:text-align="justify" fo:line-height="150%" fo:background-color="#FFFFFF"/>
      <style:text-properties fo:letter-spacing="-0.0083in"/>
    </style:style>
    <style:style style:name="P74" style:parent-style-name="Standard" style:family="paragraph">
      <style:paragraph-properties fo:text-align="justify" fo:margin-top="0.0131in" fo:line-height="150%" fo:background-color="#FFFFFF"/>
      <style:text-properties fo:letter-spacing="-0.0083in"/>
    </style:style>
    <style:style style:name="P75" style:parent-style-name="Standard" style:family="paragraph">
      <style:paragraph-properties fo:text-align="justify" fo:margin-top="0.0131in" fo:line-height="150%" fo:background-color="#FFFFFF"/>
      <style:text-properties fo:letter-spacing="-0.0083in"/>
    </style:style>
    <style:style style:name="P76" style:parent-style-name="Standard" style:family="paragraph">
      <style:paragraph-properties fo:text-align="justify" fo:margin-top="0.0131in" fo:line-height="150%" fo:background-color="#FFFFFF"/>
      <style:text-properties fo:letter-spacing="-0.0083in"/>
    </style:style>
    <style:style style:name="P77" style:parent-style-name="Standard" style:family="paragraph">
      <style:paragraph-properties fo:text-align="justify" fo:line-height="0.2263in" fo:margin-left="0.8152in" fo:margin-right="1.4923in" fo:text-indent="-0.8152in" fo:background-color="#FFFFFF">
        <style:tab-stops>
          <style:tab-stop style:type="left" style:position="5.681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Regulamin Samorządu Uczniowskiego</text:p>
      <text:p text:style-name="P2"/>
      <text:p text:style-name="P3">Na <text:s/>podstawie <text:s/>Ustawy <text:s/>o <text:s/>systemie <text:s/>oświaty <text:s/>z <text:s/>7 <text:s/>września 1999 r. z późniejszymi zmianami art. 55</text:p>
      <text:p text:style-name="P4">oraz <text:s/>Ustawy - <text:s/>Karta <text:s/>Nauczyciela <text:s/>z <text:s/>26 <text:s/>stycznia 1982 r. z <text:s/>późniejszymi <text:s/>zmianami, art. 6a. ust. 5</text:p>
      <text:p text:style-name="P5">oraz statutu Szkoły Podstawowej w Ostrówku Nr .... z dnia 14 marca 2007 r. § 4 wprowadza się niniejszy regulamin uchwalony przez ogół uczniów w dniu………………………………</text:p>
      <text:p text:style-name="P6">§ 1.<text:s/>POSTANOWIENIA OGÓLNE.</text:p>
      <text:list text:style-name="WW8Num6">
        <text:list-item text:start-value="1">
          <text:p text:style-name="P7">Samorząd<text:s text:c="2"/>Uczniowski <text:s/>w Szkole Podstawowej w Ostrówku tworzą wszyscy uczniowie szkoły.</text:p>
        </text:list-item>
        <text:list-item>
          <text:p text:style-name="P8">Władzę samorządu stanowi Rada Samorządu Uczniowskiego.</text:p>
        </text:list-item>
        <text:list-item>
          <text:p text:style-name="P9">Rada Samorządu Uczniowskiego jest reprezentantem wszystkich uczniów.</text:p>
        </text:list-item>
        <text:list-item>
          <text:p text:style-name="P10">Bieżącą działalnością Samorządu Uczniowskiego kieruje<text:s/>Prezydium Samorządu Uczniowskiego.</text:p>
        </text:list-item>
        <text:list-item>
          <text:p text:style-name="P11">Prezydium składa się z przewodniczącego, zastępcy przewodniczącego<text:span text:style-name="T12">,<text:s/></text:span>skarbnika oraz sekretarza.</text:p>
        </text:list-item>
        <text:list-item>
          <text:p text:style-name="P13">Opiekuna Samorządu wybierają uczniowie spośród grona nauczycielskiego.</text:p>
        </text:list-item>
      </text:list>
      <text:p text:style-name="P14">§ 2.<text:s/>ZASADY WYBIERANIA WŁADZ.</text:p>
      <text:list text:style-name="WW8Num2">
        <text:list-item text:start-value="1">
          <text:p text:style-name="P15">Radę Samorządu<text:s/>Uczniowskiego tworzą przewodniczący Samorządów Klasowych, wybranych przez uczniów klasy w głosowaniu tajnym, równym, powszechnym i bezpośrednim.</text:p>
        </text:list-item>
      </text:list>
      <text:list text:style-name="WW8Num2" text:continue-numbering="true">
        <text:list-item>
          <text:p text:style-name="P16">Datę wyborów w klasie ustala wychowawca (nie może ona być późniejsza niż 15. września każdego roku szkolnego).</text:p>
        </text:list-item>
        <text:list-item>
          <text:p text:style-name="P17">Uczeń wyznaczony przez wychowawcę zapisuje na tablicy imiona i nazwiska kandydatów do Samorządu Klasowego.</text:p>
        </text:list-item>
        <text:list-item>
          <text:p text:style-name="P18">Karty do głosowania z nazwiskami kandydatów (wpisane w kolejności alfabetycznej) przygotowuje trzyosobowa komisja skrutacyjna wybrana przez uczniów w<text:s/>głosowaniu jawnym.</text:p>
        </text:list-item>
        <text:list-item>
          <text:p text:style-name="P19">Komisja skrutacyjna rozdaje wszystkim obecnym uczniom po jednej karcie do głosowania informując o zasadach wyborczych.</text:p>
        </text:list-item>
        <text:list-item>
          <text:p text:style-name="P20">Głos jest ważny, kiedy uczeń zaznaczy nazwisko jednego, dwu lub trzech kandydatów. Głos jest nieważny, gdy nie zaznaczono żadnego kandydata lub więcej niż trzy nazwiska.</text:p>
        </text:list-item>
        <text:list-item>
          <text:p text:style-name="P21">Po głosowaniu komisja oblicza głosy.</text:p>
        </text:list-item>
        <text:list-item>
          <text:p text:style-name="P22">Za wybranych uważa się trzech uczniów, którzy otrzymali największą liczbę głosów.</text:p>
        </text:list-item>
        <text:list-item>
          <text:p text:style-name="P23">Jeżeli dwóch lub trzech uczniów uzyskało tę samą liczbę głosów, wychowawca zarządza<text:s/>dodatkowe głosowanie.</text:p>
        </text:list-item>
        <text:list-item>
          <text:p text:style-name="P24">Przewodniczącym klasy oraz członkiem Rady Samorządu Uczniowskiego zostaje ten uczeń, który uzyskał największą liczę głosów, zastępcą przewodniczącego i skarbnikiem klasy zostają kolejni uczniowie z największą liczbą głosów.</text:p>
        </text:list-item>
        <text:list-item>
          <text:p text:style-name="P25">Przebieg wyborów nadzoruje wychowawca, skład Samorządu Klasowego wpisuje do dziennika klasowego.</text:p>
        </text:list-item>
        <text:list-item>
          <text:p text:style-name="P26">Na pierwszym posiedzeniu Rady Samorządu Uczniowskiego (którą tworzą przewodniczący Samorządów Klasowych) wybierane jest Prezydium Rady Samorządu Uczniowskiego.</text:p>
        </text:list-item>
        <text:list-item>
          <text:p text:style-name="P27">Posiedzeniu przewodniczy Dyrektor szkoły, Wicedyrektor albo wyznaczony przez Dyrektora nauczyciel.</text:p>
        </text:list-item>
        <text:list-item>
          <text:p text:style-name="P28">Prezydium wybierane jest w głosowaniu jawnym i większościowym spośród członków Rady Samorządu Uczniowskiego.</text:p>
        </text:list-item>
        <text:list-item>
          <text:p text:style-name="P29">Do Prezydium kandydować może dowolna liczba osób<text:s/>z Rady Samorządu Uczniowskiego</text:p>
        </text:list-item>
        <text:list-item>
          <text:p text:style-name="P30">Głosowanie poprzedza dyskusja, podczas której kandydaci do Prezydium prezentują programy działania dla Samorządu Uczniowskiego.</text:p>
        </text:list-item>
        <text:list-item>
          <text:p text:style-name="P31">Po dyskusji pod nadzorem osoby prowadzącej posiedzenie odbywają się kolejne głosowania na przewodniczącego Prezydium, jego zastępcę, skarbnika, sekretarza oraz trzech członków - łączników poziomów klas.</text:p>
        </text:list-item>
        <text:list-item>
          <text:p text:style-name="P32">W przypadku rezygnacji członka Prezydium z pełnionej funkcji wybiera się w sposób demokratyczny kolejną osobę spośród członków Rady Samorządu Uczniowskiego.</text:p>
        </text:list-item>
        <text:list-item>
          <text:p text:style-name="P33">Kadencja wszystkich władz Samorządu Uczniowskiego trwa rok.</text:p>
        </text:list-item>
        <text:list-item>
          <text:p text:style-name="P34">Rada Samorządu Uczniowskiego pracuje w sekcjach (komisjach), do których mogą być włączani uczniowie spoza Rady.</text:p>
        </text:list-item>
        <text:list-item>
          <text:p text:style-name="P35">Szefami sekcji są członkowie Prezydium Rady Samorządu Uczniowskiego</text:p>
        </text:list-item>
      </text:list>
      <text:p text:style-name="P36">§ 3.<text:s/>PROGRAM DZIAŁANIA.</text:p>
      <text:p text:style-name="P37">Program działania Samorząd Uczniowski opracowuje co roku, przekazuje go do akceptacji Dyrekcji, a następnie do wiadomości wszystkich uczniów.</text:p>
      <text:p text:style-name="P38">W programie działania może uwzględnić zadania służące realizacji podstawowych praw uczniów, takich jak:</text:p>
      <text:list text:style-name="WW8Num1">
        <text:list-item text:start-value="1">
          <text:p text:style-name="P39">prawo do zapoznawania się z programem nauczania, z jego treścią, celem i stawianymi wymaganiami;</text:p>
        </text:list-item>
        <text:list-item>
          <text:p text:style-name="P40">prawo do jawnej i umotywowanej oceny postępów w nauce i zachowaniu;</text:p>
        </text:list-item>
        <text:list-item>
          <text:p text:style-name="P41">prawo do organizacji życia szkolnego, umożliwiającego zachowanie właściwych<text:s/>proporcji między wysiłkiem szkolnym, a możliwością rozwijania i zaspokajania własnych zainteresowań;</text:p>
        </text:list-item>
        <text:list-item>
          <text:p text:style-name="P42">prawo do redagowania i wydawania gazety szkolnej;</text:p>
        </text:list-item>
        <text:list-item>
          <text:p text:style-name="P43">prawo organizowania działalności kulturalnej, oświatowej, sportowej oraz rozrywkowej w porozumieniu z Dyrektorem.</text:p>
        </text:list-item>
      </text:list>
      <text:p text:style-name="P44"/>
      <text:soft-page-break/>
      <text:p text:style-name="P45">W tych sprawach Samorząd może przedstawiać Radzie Pedagogicznej oraz Dyrektorowi wnioski i  opinie.</text:p>
      <text:p text:style-name="P46"/>
      <text:p text:style-name="P47"><text:s/>§ 4.<text:s/>FUNDUSZE.</text:p>
      <text:p text:style-name="P48"><text:span text:style-name="T49"><text:s/></text:span>Zasady gromadzenia i wydawania funduszy Samorządu Uczniowskiego:</text:p>
      <text:list text:style-name="WW8Num5">
        <text:list-item text:start-value="1">
          <text:p text:style-name="P50">Samorząd może gromadzić własne fundusze, które służą finansowaniu jego działalności.</text:p>
        </text:list-item>
        <text:list-item>
          <text:p text:style-name="P51">Dysponentami funduszu jest skarbnik- członek Prezydium wraz z opiekunami Samorządu Uczniowskiego, skarbnik klasy wraz z wychowawcą klasy.</text:p>
        </text:list-item>
        <text:list-item>
          <text:p text:style-name="P52">Fundusze mogą być tworzone z organizowania imprez dochodowych, środków przekazywanych przez Radę Rodziców lub inne organizacje.</text:p>
        </text:list-item>
      </text:list>
      <text:p text:style-name="P53"><text:span text:style-name="T54">§ 5</text:span><text:span text:style-name="T55">.<text:s/></text:span><text:span text:style-name="T56">DOKUMENTOWANIE DZIAŁALNOŚCI</text:span><text:span text:style-name="T57">.</text:span></text:p>
      <text:list text:style-name="WW8Num3">
        <text:list-item text:start-value="1">
          <text:p text:style-name="P58">Protokóły z obrad Rady oraz Prezydium sporządza sekretarz Prezydium.</text:p>
        </text:list-item>
        <text:list-item>
          <text:p text:style-name="P59">Przewodniczący Samorządu Uczniowskiego — członkowie Rady mają obowiązek przekazywania wszystkich planów,<text:s/>terminów zadań na najbliższych godzinach wychowawczych całej społeczności szkolnej.</text:p>
        </text:list-item>
      </text:list>
      <text:p text:style-name="P60"><text:span text:style-name="T61">§ 6</text:span><text:span text:style-name="T62">.<text:s/></text:span><text:span text:style-name="T63">POSTANOWIENIA KOŃCOWE</text:span></text:p>
      <text:list text:style-name="WW8Num4">
        <text:list-item text:start-value="1">
          <text:p text:style-name="P64">Sprawy wymagające współdziałania Dyrektora, Rady Pedagogicznej, Rady Szkoły z  Samorządem Uczniowskim powinny być rozpatrywane przy udziale wszystkich zainteresowanych stron.</text:p>
        </text:list-item>
        <text:list-item>
          <text:p text:style-name="P65">Uczniowie występujący w obronie praw ucznia nie mogą być z tego powodu negatywnie oceniani.</text:p>
        </text:list-item>
        <text:list-item>
          <text:p text:style-name="P66">Regulamin uchwalany jest w głosowaniach jawnych (przez wszystkich uczniów w szkole) przeprowadzonych na godzinach wychowawczych.</text:p>
        </text:list-item>
        <text:list-item>
          <text:p text:style-name="P67">Zmiany<text:s/>niniejszego regulaminu mogą być dokonywane po ich zatwierdzeniu przez ogół uczniów w formie aneksów lub jednolitego znowelizowanego tekstu</text:p>
        </text:list-item>
      </text:list>
      <text:p text:style-name="P68"/>
      <text:p text:style-name="P69"><text:span text:style-name="T70">Niniejszy regulamin został pozytywnie <text:s/>zaopiniowany przez <text:s/>Radę Pedagogiczną <text:s/>oraz<text:s/></text:span><text:span text:style-name="T71">Radę Rodziców w dniu ...........</text:span><text:span text:style-name="T72">.....................................</text:span></text:p>
      <text:p text:style-name="P73">Uchwalony przez Samorząd Uczniowski w dniu 1 czerwca 2008 r.</text:p>
      <text:p text:style-name="P74"/>
      <text:p text:style-name="P75">………………………………………<text:tab/><text:tab/><text:tab/><text:tab/><text:tab/>……………………………</text:p>
      <text:p text:style-name="P76">Podpis Przewodniczącego SU<text:tab/><text:tab/><text:tab/><text:tab/><text:tab/><text:tab/>Podpis dyrektora szkoły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Times New Roman" style:font-name-complex="Times New Roman" fo:font-weight="normal" style:font-weight-asian="normal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_CharLFO1LVL1" style:family="text">
      <style:text-properties style:font-name="Times New Roman" style:font-name-complex="Times New Roman" fo:font-weight="normal" style:font-weight-asian="normal"/>
    </style:style>
    <text:list-style style:name="WW8Num6" style:display-name="WW8Num6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0.8861in" text:min-label-width="1.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0.8861in" text:min-label-width="3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0.8861in" text:min-label-width="4.5in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465in" text:min-label-width="0in"/>
      </text:list-level-style-number>
      <text:list-level-style-number text:level="2" style:num-suffix="." style:num-format="a" style:num-letter-sync="true">
        <style:list-level-properties text:space-before="0.9965in" text:min-label-width="0.25in"/>
      </text:list-level-style-number>
      <text:list-level-style-number text:level="3" style:num-suffix="." style:num-format="i">
        <style:list-level-properties fo:text-align="end" text:space-before="0in" text:min-label-width="1.7465in"/>
      </text:list-level-style-number>
      <text:list-level-style-number text:level="4" style:num-suffix="." style:num-format="1">
        <style:list-level-properties text:space-before="1.9965in" text:min-label-width="0.25in"/>
      </text:list-level-style-number>
      <text:list-level-style-number text:level="5" style:num-suffix="." style:num-format="a" style:num-letter-sync="true">
        <style:list-level-properties text:space-before="2.4965in" text:min-label-width="0.25in"/>
      </text:list-level-style-number>
      <text:list-level-style-number text:level="6" style:num-suffix="." style:num-format="i">
        <style:list-level-properties fo:text-align="end" text:space-before="0in" text:min-label-width="3.2465in"/>
      </text:list-level-style-number>
      <text:list-level-style-number text:level="7" style:num-suffix="." style:num-format="1">
        <style:list-level-properties text:space-before="3.4965in" text:min-label-width="0.25in"/>
      </text:list-level-style-number>
      <text:list-level-style-number text:level="8" style:num-suffix="." style:num-format="a" style:num-letter-sync="true">
        <style:list-level-properties text:space-before="3.9965in" text:min-label-width="0.25in"/>
      </text:list-level-style-number>
      <text:list-level-style-number text:level="9" style:num-suffix="." style:num-format="i">
        <style:list-level-properties fo:text-align="end" text:space-before="0in" text:min-label-width="4.7465in"/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0118in" text:min-label-width="0.25in"/>
      </text:list-level-style-number>
      <text:list-level-style-number text:level="2" style:num-suffix="." style:num-format="a" style:num-letter-sync="true">
        <style:list-level-properties text:space-before="0.7618in" text:min-label-width="0.25in"/>
      </text:list-level-style-number>
      <text:list-level-style-number text:level="3" style:num-suffix="." style:num-format="i">
        <style:list-level-properties fo:text-align="end" text:space-before="0in" text:min-label-width="1.5118in"/>
      </text:list-level-style-number>
      <text:list-level-style-number text:level="4" style:num-suffix="." style:num-format="1">
        <style:list-level-properties text:space-before="1.7618in" text:min-label-width="0.25in"/>
      </text:list-level-style-number>
      <text:list-level-style-number text:level="5" style:num-suffix="." style:num-format="a" style:num-letter-sync="true">
        <style:list-level-properties text:space-before="2.2618in" text:min-label-width="0.25in"/>
      </text:list-level-style-number>
      <text:list-level-style-number text:level="6" style:num-suffix="." style:num-format="i">
        <style:list-level-properties fo:text-align="end" text:space-before="0in" text:min-label-width="3.0118in"/>
      </text:list-level-style-number>
      <text:list-level-style-number text:level="7" style:num-suffix="." style:num-format="1">
        <style:list-level-properties text:space-before="3.2618in" text:min-label-width="0.25in"/>
      </text:list-level-style-number>
      <text:list-level-style-number text:level="8" style:num-suffix="." style:num-format="a" style:num-letter-sync="true">
        <style:list-level-properties text:space-before="3.7618in" text:min-label-width="0.25in"/>
      </text:list-level-style-number>
      <text:list-level-style-number text:level="9" style:num-suffix="." style:num-format="i">
        <style:list-level-properties fo:text-align="end" text:space-before="0in" text:min-label-width="4.5118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OSTRÓWEK</meta:initial-creator>
    <dc:creator>Użytkownik systemu Windows</dc:creator>
    <meta:creation-date>2009-03-30T13:56:00Z</meta:creation-date>
    <dc:date>2021-01-27T10:29:00Z</dc: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1" meta:character-count="5947" meta:row-count="42" meta:non-whitespace-character-count="5107"/>
  </office:meta>
</office:document-meta>
</file>