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9006in" style:use-optimal-column-width="false"/>
    </style:style>
    <style:style style:name="Table2" style:family="table">
      <style:table-properties style:width="6.9006in" style:rel-width="100%" fo:margin-left="0.1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1041in" fo:padding-left="0.1041in" fo:padding-bottom="0.1041in" fo:padding-right="0.1041in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TableContents" style:family="paragraph">
      <style:paragraph-properties fo:margin-bottom="0.1965in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TableContents" style:list-style-name="LFO1" style:family="paragraph"/>
    <style:style style:name="P69" style:parent-style-name="TableContents" style:list-style-name="LFO1" style:family="paragraph">
      <style:paragraph-properties fo:margin-bottom="0.1965in"/>
    </style:style>
    <style:style style:name="P70" style:parent-style-name="TableContents" style:family="paragraph">
      <style:paragraph-properties fo:margin-bottom="0.1965in"/>
    </style:style>
    <style:style style:name="P71" style:parent-style-name="TableContents" style:family="paragraph">
      <style:paragraph-properties fo:margin-bottom="0.1965in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TableContents"><text:span text:style-name="T6">Regulamin pracy dla pracowników<text:s/></text:span><text:span text:style-name="T7">SZKOŁY <text:s/>PODSTAWOWEJ <text:s/>W <text:s/>OSTRÓWKU</text:span></text:p>
            <text:p text:style-name="TableContents"><text:line-break/><text:line-break/><text:span text:style-name="T8">I. Zasady ogólne</text:span><text:line-break/><text:line-break/><text:span text:style-name="T9">§ 1<text:s/></text:span>1. Regulamin określa prawa i obowiązki pracodawcy i pracowników oraz ustala organizację<text:s/><text:line-break/>i<text:s/>porządek w procesie pracy.<text:line-break/>2. Postanowienia regulaminu dotyczą wszystkich pracowników bez względu na zajmowane stanowisko i rodzaj wykonywanej pracy, a także rodzaj umowy o pracę.<text:line-break/><text:line-break/><text:span text:style-name="T10">§ 2<text:s/></text:span>Pracodawca zapoznaje z treścią regulaminu każdego przyjmowanego do pracy pracownika, przed rozpoczęciem przez niego pracy, na dowód czego pracownik składa odpowiednie oświadczenie na piśmie, które zostaje dołączone do jego akt osobowych. W oświadczeniu pracownik potwierdza, że został zapoznany z postanowieniami regulaminu i<text:s/>jednocześnie zobowiązuje się do jego przestrzegania.<text:line-break/>Wzór oświadczenia stanowi załącznik nr 1 do regulaminu.<text:line-break/><text:line-break/><text:span text:style-name="T11">II. Organizacja pracy<text:s/></text:span><text:line-break/><text:line-break/><text:span text:style-name="T12">§ 3<text:s/></text:span>1. Przyjmuje się, że jeśli w regulaminie jest mowa o pracodawcy należy przez to rozumieć Szkołę Podstawową w Ostrówku.<text:line-break/>2. Czynności w zakresie prawa pracy wykonuje dyrektor Szkoły Podstawowej <text:s/>w Ostrówku.<text:line-break/><text:line-break/><text:line-break/><text:span text:style-name="T13">III. Obowiązki i uprawnienia stron stosunku pracy</text:span><text:span text:style-name="T14"><text:line-break/></text:span><text:span text:style-name="T15"><text:line-break/></text:span><text:span text:style-name="T16">§ 4<text:s/></text:span>Pracodawca szanuje godność i dobra osobiste pracowników.<text:line-break/>Do obowiązków pracodawcy należy w szczególności:<text:line-break/>1) Zaznajomienie pracownika podejmującego pracę z zakresem ich obowiązków, sposobem wykonywania pracy na wyznaczonych stanowiskach oraz z ich podstawowymi uprawnieniami,<text:line-break/>2) Organizowanie pracy w sposób zapewniający pełne wykorzystanie czasu pracy, jak również<text:s/>osiąganie przez pracowników, przy wykorzystaniu ich uzdolnień i kwalifikacji, wysokiej wydajności i należytej jakości pracy,<text:line-break/>3) Zapewnienie bezpiecznych i higienicznych warunków pracy oraz prowadzenie systematycznych szkoleń pracowników w zakresie bezpieczeństwa i higieny pracy i ochrony przeciwpożarowej,<text:line-break/>4) Terminowe i prawidłowe wypłacanie pracownikom wynagrodzenia za pracę,<text:line-break/>5) Ułatwianie pracownikom podnoszenie kwalifikacji zawodowych,<text:line-break/>6) Stosownie do możliwości, warunków i, w miarę posiadanych środków,<text:s/>zaspokajanie bytowych, kulturalnych i socjalnych potrzeb pracowników,<text:line-break/>7) Stosowanie obiektywnych i sprawiedliwych kryteriów oceny pracy pracowników oraz wyników ich pracy,<text:line-break/>8) Prowadzenie dokumentacji w sprawach związanych ze stosunkiem pracy oraz akt osobowych pracowników,<text:line-break/>9) Zaopatrzenie pracowników w niezbędne w procesie pracy narzędzia i materiały, jak również środki ochrony osobistej, odzież i obuwie robocze,<text:line-break/>10) Pracodawca ma obowiązek równego traktowania, czyli nie dyskryminowania w sposób pośredni lub bezpośredni z przyczyn: wieku, niepełnosprawności, rasy, religii, narodowości, przekonań politycznych, przynależności związkowej, pochodzenia etnicznego, wyznania, orientacji seksualnej wszystkich pracowników w zakresie: nawiązania i rozwiązania stosunku<text:s/>pracy, warunków zatrudnienia, awansowania, dostępu do szkolenia w celu podnoszenia kwalifikacji<text:s/><text:soft-page-break/>zawodowych,<text:line-break/>11) Pracodawca zobowiązany jest przeciwdziałać mobbingowi, czyli skierowanym przeciwko pracownikowi działaniom lub zachowaniom polegającym na jego<text:s/>uporczywym i długotrwałym nękaniu lub zastraszaniu, na wywoływaniu u niego zaniżonej oceny przydatności zawodowej, na jego poniżaniu lub ośmieszaniu albo izolowaniu lub eliminowaniu z zespołu.<text:line-break/><text:line-break/><text:span text:style-name="T17">§ 5<text:s/></text:span>Uprawnieniem pracodawcy jest:<text:line-break/>1) Wydawanie pracownikom wiążących poleceń służbowych i zarządzeń dotyczących pracy, które nie powinny być sprzeczne z przepisami prawa lub umową o pracę,<text:line-break/>2) Ustalanie zakresu obowiązków pracowników oraz ich egzekwowanie,<text:line-break/>3) Korzystanie z wyników pracy wykonywanej przez pracowników<text:s/>zgodnie z treścią zawartej umowy o pracę,<text:line-break/>4) Przeprowadzenie kontroli osobistej pracowników w razie uzasadnionego podejrzenia wynoszenia przez nich mienia pracodawcy.<text:line-break/><text:line-break/><text:span text:style-name="T18">§ 6<text:s/></text:span>1. Do obowiązków pracownika należy sumienne i staranne wykonywanie pracy, przestrzeganie dyscypliny pracy, dbałość i czystość stanowiska pracy oraz stosowanie się do poleceń przełożonych<text:line-break/>2. W szczególności pracownik powinien przestrzegać:<text:line-break/>1) Ustalonego czasu pracy,<text:line-break/>2) Regulaminu i ustalonego w zakładzie porządku,<text:line-break/>3) Przepisów i zasad bhp, oraz przepisów o ochronie przeciwpożarowej,<text:line-break/>4) Zasad współżycia społecznego,<text:line-break/>5) Tajemnicy służbowej dotyczącej funkcjonowania zakładu, z tym: stanu finansów, wielkości wynagrodzeń oraz danych osobowych pracowników i uczniów uczęszczających do szkoły,<text:line-break/>6)<text:s/>Pracownik powinien dbać o dobro zakładu pracy i chronić jego mienie,<text:line-break/>7) Pracownik, który rozwiązał stosunek pracy ma obowiązek rozliczyć się z wykonania powierzonych zadań, a także z pobranych w związku z wykonywana pracą przedmiotów, urządzeń i materiałów.<text:line-break/><text:line-break/><text:span text:style-name="T19">§ 7<text:s/></text:span>1. Zabrania się pracownikom:<text:line-break/>1) Prowadzenia działalności konkurencyjnej wobec pracodawcy,<text:line-break/>2) Opuszczania stanowiska pracy w czasie pracy bez zgody przełożonego,<text:line-break/>3) Spożywania alkoholu i przyjmowania środków odurzających na terenie zakładu pracy oraz przychodzenia do pracy po spożyciu alkoholu i powyższych środków,<text:line-break/>4) Palenia tytoniu poza miejscami specjalnie w tym celu wydzielonymi,<text:line-break/>5) Wykonywania pracy prywatnej z wykorzystaniem urządzeń i narzędzi będących własnością pracodawcy,<text:line-break/>6) Wynoszenia z terenu zakładu pracy bez zgody pracodawcy jakichkolwiek przedmiotów nie będących własnością pracownika,<text:line-break/>7) Samowolnego demontowania urządzeń i narzędzi oraz naprawy bez specjalnego upoważnienia,<text:line-break/>8) Samowolnego czyszczenia i naprawiania maszyn i urządzeń będących w ruchu lub pod napięciem elektrycznym,<text:line-break/>9) Korzystania z telefonów pracodawcy i poczty elektronicznej dla celów prywatnych.<text:line-break/><text:line-break/><text:span text:style-name="T20">§ 8<text:s/></text:span>1. Przed dopuszczeniem do pracy nowozatrudnionego pracownika należy:<text:line-break/>1) Skierować go na wstępne badania lekarskie celem uzyskania orzeczenia lekarskiego o braku przeciwwskazań do pracy na zajmowanym stanowisku,<text:line-break/>2) Doręczyć pracownikowi umowę o pracę oraz zapoznać z zakresem jego obowiązków i niniejszym regulaminem pracy,<text:line-break/>3) Przeszkolić pracownika w zakresie bhp i ppoż.,<text:line-break/>4) Zaopatrzyć w środki ochrony indywidualnej w celu zabezpieczenia przed szkodliwymi<text:s/><text:soft-page-break/>oddziaływaniem czynników występujących na stanowisku pracy, jak również wydać odzież i obuwie robocze, środki czystości, etc.<text:s/><text:line-break/>2. Dyrektor szkoły przydziela pracownikowi miejsce pracy i niezbędne narzędzia.<text:line-break/><text:line-break/><text:span text:style-name="T21">IV. Rozkład i porządek czasu pracy</text:span><text:span text:style-name="T22"><text:line-break/></text:span><text:span text:style-name="T23"><text:line-break/></text:span><text:span text:style-name="T24">§ 9<text:s/></text:span>1. Czasem pracy jest czas, w którym pracownik pozostaje do dyspozycji pracodawcy w zakładzie pracy lub w miejscu wyznaczonym do wykonywania pracy. Czas pracy powinien być wykorzystany na prace zawodową, a pracownik powinien stawić się do pracy w takim czasie, by o godzinie określonej w harmonogramie pracy jako godzina rozpoczęcia pracy znajdował się na stanowisku pracy.<text:line-break/>2. Tygodniową liczbę godzin obowiązkowego wymiaru zajęć dydaktycznych, wychowawczych i opiekuńczych dla nauczycieli określają odrębne przepisy.<text:line-break/>3. Czas pracy pracowników administracyjno–obsługowych zatrudnionych w pełnym wymiarze nie może przekraczać 8 godzin na dobę i przeciętnie 40 godzin w pięciodniowym tygodniu pracy.<text:line-break/>4. Czas pracy pracowników zatrudnionych w niepełnym wymiarze czasu pracy ustalają indywidualne umowy o pracę.<text:line-break/><text:line-break/><text:span text:style-name="T25">§ 10<text:s/></text:span>1. Godziny rozpoczynania i kończenia pracy przez nauczycieli ujęte są w projekcie organizacji szkoły na dany rok szkolny.<text:line-break/>2. Godziny rozpoczynania i kończenia pracy przez pracowników administracyjno–obsługowych uzależniony są od organizacji pracy szkoły w danym roku szkolnym.<text:line-break/>3. Przyjście do pracy pracownicy potwierdzają wpisem w liście obecności.<text:line-break/>4. Przebywanie pracowników na terenie szkoły, poza godzinami pracy może mieć miejsce w uzasadnionych przypadkach, po uzyskaniu zgody dyrektora.<text:line-break/><text:line-break/><text:span text:style-name="T26">§ 11<text:s/></text:span>1. Każdy pracownik po zakończeniu pracy ma obowiązek uporządkować swoje stanowisko pracy, wyłączyć wszystkie urządzenia elektryczne oraz zabezpieczyć powierzone mienie, w tym także dokumenty i pieczęcie, narzędzia i urządzenia.<text:line-break/>2. Pracownicy, którzy opuszczają pomieszczenie jako ostatni mają obowiązek:<text:line-break/>1) Zabezpieczyć swoje stanowisko pracy, pozamykać szafy, biurka,<text:line-break/>2) Sprawdzić, czy wyłączone są urządzenia elektryczne i zakręcone są krany,<text:line-break/>3) Sprawdzić zamknięcia drzwi i okien.<text:line-break/>3. W razie stwierdzenia przez pracownika jakiejkolwiek awarii jest on zobowiązany zawiadomić o tym fakcie dyrektora szkoły oraz podjąć działania zmierzające do ograniczenia szkody.<text:line-break/><text:line-break/><text:span text:style-name="T27">V. Usprawiedliwianie nieobecności w pracy i zwolnienia od pracy<text:s/></text:span><text:span text:style-name="T28"><text:line-break/></text:span><text:span text:style-name="T29"><text:line-break/></text:span><text:span text:style-name="T30">§ 12<text:s/></text:span>1. Pracownik ma obowiązek uprzedzić pracodawcę o niemożności przybycia do pracy, jeśli przyczyna jest z góry wiadoma lub możliwa do przewidzenia, jak również o przewidywanym czasie nieobecności.<text:line-break/>2. W razie, gdy zaistniała przyczyna uniemożliwiająca stawienie się do pracy, pracownik jest obowiązany niezwłocznie powiadomić dyrektora szkoły o przyczynie nieobecności, przewidywanym czasie jej trwania, nie później niż w drugim dniu tej nieobecności, osobiście lub za pośrednictwem innej osoby, telefonicznie, elektronicznie lub listownie. Niedotrzymanie powyższego terminu usprawiedliwia jedynie obłożną choroba pracownika połączona z brakiem domowników albo innym zdarzeniem losowym.<text:line-break/>3. Pracownik powinien usprawiedliwić swoją nieobecność przedkładając odpowiednie dowody w tym zakresie. Dowodami usprawiedliwiającymi nieobecność w pracy są:<text:line-break/>1) Zaświadczenie lekarskie o czasowej niezdolności do pracy, wystawione zgodnie z przepisami o orzekaniu o czasowej niezdolności do pracy,<text:line-break/><text:soft-page-break/>2) Decyzja właściwego inspektora sanitarnego, wydana zgodnie z przepisami o zwalczaniu chorób zakaźnych – w razie odosobnienia pracownika z przyczyn przewidzianych tymi przepisami,<text:line-break/>3) Oświadczenie pracownika – w razie zaistnienia okoliczności uzasadniających konieczność sprawowania przez pracownika osobistej opieki nad zdrowym dzieckiem do lat 8 z powodu nieprzewidzianego zamknięcia żłobka, przedszkola lub szkoły, do której uczęszcza dziecko.<text:line-break/>4) Imienne wezwanie pracownika do osobistego stawienia się wystosowane przez organ właściwy w sprawach powszechnego obowiązku obrony, organ administracji rządowej lub samorządu terytorialnego, sąd, prokuraturę, policję lub organ prowadzący postępowanie w sprawach o wykroczenie – w charakterze strony lub świadka w postępowaniu prowadzonym przed tymi organami, zawierające adnotację potwierdzającą stawienie się pracownika na to wezwanie.<text:line-break/>5) Dowody usprawiedliwiające nieobecność w pracy pracownik jest obowiązany złożyć najpóźniej w dniu przystąpienia do pracy po okresie nieobecności, z zastrzeżeniem, że zaświadczenie lekarskie o czasowej niezdolności do pracy (druk ZUS ZLA) należy dostarczyć nie później niż w ciągu 7 dni jego otrzymania pod groźbą sankcji w postaci obniżenia o 25% wysokości<text:s/>zasiłku chorobowego od 8 dnia orzeczonej niezdolności do pracy.<text:line-break/><text:line-break/><text:span text:style-name="T31">§ 13<text:s/></text:span>1. Każdorazowe opuszczenie zakładu pracy wymaga zgody przełożonego pracownika. Samowolne opuszczenie miejsca pracy stanowi rażące naruszenie dyscypliny pracy i skutkuje odpowiedzialnością porządkową pracownika.<text:line-break/>2. Każdorazowe opuszczenie stanowiska pracy, połączone z opuszczeniem szkoły powinno być odnotowane w rejestrze wyjść.<text:line-break/>3. W razie spóźnienia się do pracy obowiązkiem pracownika jest stawienie się do dyrektora szkoły celem usprawiedliwienia spóźnienia. Za czas spóźnienia pracownik ma prawo do wynagrodzenia, jeśli odpracował czas spóźnienia.<text:line-break/>4. Na wniosek pracownika dyrektor może udzielić krótkotrwałego zwolnienia od pracy na załatwienie sprawy osobistej lub innej nie związanej z pracą. Za czas takiego zwolnienia wynagrodzenie nie przysługuje, chyba, że pracownik odpracował czas tego zwolnienia.<text:line-break/><text:line-break/><text:span text:style-name="T32">VI. Urlopy i inne zwolnienia od pracy</text:span><text:span text:style-name="T33"><text:line-break/></text:span><text:span text:style-name="T34"><text:line-break/></text:span><text:span text:style-name="T35">§ 14<text:s/></text:span>1. Pracownik ma prawo do corocznego, płatnego urlopu wypoczynkowego.<text:line-break/>2. Pracodawca jest obowiązany udzielić na żądanie pracownika i w terminie przez niego wskazanym nie więcej niż 4 dni urlopu w każdym roku kalendarzowym. Pracownik zgłasza żądanie udzielenia urlopu najpóźniej w dniu rozpoczęcia urlopu.<text:line-break/>3. Urlopu wypoczynkowego udziela się zgodnie z<text:s/>planem urlopów. Plan urlopów ustala się biorąc pod uwagę wnioski pracowników i potrzeby wynikające z konieczności zapewnienia normalnego toku pracy. Planem urlopów nie obejmuje się części urlopu udzielonego pracownikowi zgodnie z pkt 2.<text:s/><text:line-break/>4. Plan urlopów podaje się do wiadomości pracowników do 31 stycznia danego roku kalendarzowego.<text:line-break/>5. Pracownik może rozpocząć urlop wyłącznie po uzyskaniu pisemnej zgody dyrektora na karcie urlopowej.<text:line-break/>6. Część urlopu niewykorzystana z powodu: czasowej niezdolności do pracy wskutek choroby, odosobnienia w związku z choroba zakaźną, urlopu macierzyńskiego – dyrektor jest obowiązany udzielić w terminie późniejszym.<text:line-break/>7. Urlopu niewykorzystanego zgodnie z planem urlopów należy pracownikowi udzielić najpóźniej do końca I kwartału następnego roku. Nie dotyczy to części urlopu udzielonego zgodnie z pkt 2.<text:line-break/>8. W okresie wypowiedzenia umowy o pracę pracownik jest obowiązany wykorzystać przysługujący mu urlop, jeżeli w tym okresie dyrektor udzieli mu urlopu.<text:line-break/>9. Pracownik podejmujący prace<text:s/>po raz pierwszy, w roku kalendarzowym, w którym podjął pracę, uzyskuje prawo do urlopu z upływem każdego miesiąca, w wymiarze 1/12 wymiaru urlopu<text:s/><text:soft-page-break/>przysługującego mu po przepracowaniu roku<text:line-break/><text:line-break/><text:span text:style-name="T36">§ 15<text:s/></text:span>1. Pracownikowi, na jego wniosek, może być udzielony urlop bezpłatny.<text:line-break/>2. Na zasadach określonych przepisami szczegółowymi udziela się urlopu bezpłatnego pracownikowi:<text:line-break/>1) W celu sprawowania osobistej opieki nad dzieckiem (urlop wychowawczy),<text:line-break/>2) Dla umożliwienia wykonywania mandatu posła lub senatora,<text:line-break/>3) Podejmującemu<text:s/>naukę w szkołach średnich i wyższych lub w formach pozaszkolnych, bez skierowania szkoły,<text:line-break/>4) Na czas pełnienia z wyboru funkcji związkowej poza zakładem pracy, jeżeli z wyboru wynika obowiązek wykonywania tej funkcji w charakterze pracownika.<text:line-break/><text:line-break/><text:span text:style-name="T37">§ 16<text:s/></text:span>1. W<text:s/>trybie i na zasadach określonych stosownymi przepisami dyrektor jest obowiązany zwolnić pracownika od pracy.<text:line-break/>2. W szczególności dyrektor zwalnia pracownika:<text:line-break/>1) Wezwanego do osobistego stawienia się przed organem właściwym w zakresie powszechnego obowiązku<text:s/>obrony na czas niezbędny w celu załatwienia sprawy będącej przedmiotem wezwania,<text:line-break/>2) Na czas niezbędny do stawienia się na wezwanie organu administracji rządowej lub samorządu terytorialnego, sądu, prokuratury, policji albo organu prowadzącego postępowanie<text:s/>w sprawach o wykroczenia,<text:line-break/>3) Wezwanego w celu wykonywania czynności biegłego w postępowaniu administracyjnym, karnym przygotowawczym, sądowym lub przed kolegium do spraw wykroczeń,<text:line-break/>4) Na czas niezbędny do przeprowadzania obowiązkowych badań lekarskich i szczepień ochronnych przewidzianych przepisami o zwalczaniu chorób zakaźnych, o zwalczaniu gruźlicy oraz o zwalczaniu chorób wenerycznych.<text:line-break/>3. Pracodawca jest obowiązany zwolnić od pracy pracownika na czas obejmujący:<text:line-break/>1) 2 dni – w razie ślubu pracownika lub urodzenia się jego dziecka albo zgonu i pogrzebu małżonka pracownika lub jego dziecka, ojca, matki, ojczyma lub macochy.<text:line-break/>2) 1 dzień – w razie ślubu dziecka pracownika albo zgonu i pogrzebu jego siostry, brata, teściowej, teścia, babki, dziadka a także innej<text:s/>osoby pozostającej na utrzymaniu pracownika lub pod jego bezpośrednią opieką.<text:line-break/>4. Pracownikowi wychowującemu przynajmniej jedno dziecko w wieku do 14 lat przysługuje w ciągu roku zwolnienie od pracy na 2 dni.<text:line-break/>5. Za czas zwolnienia, o którym mówią postanowienia ust. 2, 3 i 4 pracownik zachowuje prawo do wynagrodzenia.<text:line-break/><text:line-break/><text:span text:style-name="T38">VII. Kary porządkowe</text:span><text:span text:style-name="T39"><text:line-break/></text:span><text:span text:style-name="T40">§ 17<text:s/></text:span>1. Za nieprzestrzeganie przez pracownika ustalonej organizacji i porządku w procesie pracy, przepisów bezpieczeństwa i higieny pracy, przepisów przeciwpożarowych, a<text:s/>także przyjętego sposobu potwierdzania przybycia i obecności w pracy oraz usprawiedliwiania nieobecności w pracy, pracodawca może stosować:<text:line-break/>1). Karę upomnienia<text:line-break/>2). Karę nagany<text:line-break/>2. Nie można zastosować kary po upływie 2 tygodni od powzięcia przez przełożonego pracownika informacji o naruszeniu obowiązku pracowniczego i po upływie 3 miesięcy od dnia, kiedy pracownik dopuścił się tego naruszenia. Kara może być zastosowana tylko po uprzednim wysłuchaniu pracownika.<text:line-break/>3. Odpis pisma o ukaraniu składa się do akt osobowych pracownika.<text:line-break/>4. W terminie 7 dni od zawiadomienia o ukaraniu pracownik może wnieść sprzeciw. Decyzję w sprawie uwzględnienia lub odrzucenia sprzeciwu podejmuje dyrektor po rozpatrzeniu stanowiska organizacji związkowej reprezentującej pracownika. Brak odpowiedzi na sprzeciw w ciągu 14 dni<text:s/><text:soft-page-break/>oznacza jego uwzględnienie.<text:line-break/>5. Karę uważa się za niebyłą po roku nienagannej pracy. W uznaniu osiągnięć w pracy i nienagannego zachowania dyrektor może anulować karę wcześniej.<text:line-break/><text:line-break/><text:span text:style-name="T41">§ 18<text:s/></text:span>1. Za rażące naruszenie porządku<text:s/>i dyscypliny uważa się w szczególności:<text:line-break/>1) Niedbałe wykonywanie pracy, wykonywanie pracy niezwiązanej z powierzonymi obowiązkami,<text:line-break/>2) Niszczenie narzędzi pracy, materiałów i miejsca pracy,<text:line-break/>3) Niestawienie się do pracy, spóźnianie się lub opuszczenie miejsca pracy bez usprawiedliwienia,<text:line-break/>4) Przybycie do pracy w stanie nietrzeźwości albo po użyciu środka odurzającego, lub spożywania alkoholu i środków odurzających w czasie pracy,<text:line-break/>5) Bezpodstawną odmowę wykonania polecenia służbowego,<text:line-break/>6) Niewłaściwy (budzący dezaprobatę) stosunek do przełożonych, współpracowników i do podwładnych,<text:line-break/>7) Nieprzestrzeganie przepisów i zasad bhp i przepisów przeciwpożarowych,<text:line-break/>8) Naruszenie tajemnicy służbowej.<text:line-break/><text:line-break/><text:span text:style-name="T42">VIII. Wyróżnienia i nagrody</text:span><text:span text:style-name="T43"><text:line-break/></text:span><text:span text:style-name="T44"><text:line-break/></text:span><text:span text:style-name="T45">§ 19<text:s/></text:span>1. Pracownikom, którzy wzorowo wypełniają swoje obowiązki, przejawiają inicjatywę i podnoszą jakość i wydajność pracy pracodawca przyznaje nagrody i wyróżnienia w formie:<text:line-break/>1) Nagród pieniężnych,<text:line-break/>2) Nagród rzeczowych,<text:line-break/>3) Pochwał na piśmie,<text:line-break/>4) Dyplomów uznania.<text:line-break/>2. Wręczenie nagród odbywa się w sposób uroczysty.<text:line-break/>3. Odpis zawiadomienia o przyznaniu nagrody lub wyróżnienia składa się do akt osobowych pracownika<text:line-break/><text:line-break/><text:span text:style-name="T46">IX. Termin i sposób wypłaty</text:span><text:span text:style-name="T47"><text:line-break/></text:span><text:span text:style-name="T48"><text:line-break/></text:span><text:span text:style-name="T49">§ 20<text:s/></text:span>1. Pracownikowi przysługuje wynagrodzenie za pracę odpowiednio do wykonywanej pracy i kwalifikacji wymaganych przy jej wykonaniu, a także ilości i jakości pracy.<text:line-break/>2. Szczegółowe zasady wynagradzania, przyznawania dodatków i premii określają odrębne przepisy.<text:line-break/><text:line-break/><text:span text:style-name="T50">§ 21<text:s/></text:span>1. Wynagrodzenie zasadnicze łącznie z dodatkami stażowym i funkcyjnym oraz premią dla pracowników<text:s/>administracyjno-obsługowych, płatne jest co miesiąc z dołu w dniu 27 każdego miesiąca; jeżeli ten dzień jest dniem wolnym od pracy, wynagrodzenie wypłaca się w dniu poprzednim.<text:line-break/>2. Wynagrodzenie dla nauczycieli wypłacane jest miesięcznie z góry w pierwszym<text:s/>dniu miesiąca. Jeżeli pierwszy dzień miesiąca jest dniem wolnym od pracy, wynagrodzenie wypłacane jest w dniu następnym.<text:line-break/>3. Dyrektor na wniosek pracownika jest zobowiązany do udostępnienia mu dokumentacji płacowej do wglądu oraz przekazania odcinka listy<text:s/>płac zawierającego wszystkie składniki wynagrodzenia.<text:line-break/>4. Wypłata pracownikowi wynagrodzenia dokonywana jest do rąk własnych pracownika lub przekazywana na jego rachunek oszczędnościowo–rozliczeniowy.<text:s/><text:line-break/><text:line-break/><text:span text:style-name="T51">§ 22<text:s/></text:span>1. Z wynagrodzenia podlegają potrącenia:<text:line-break/>1) Zaliczki pieniężne udzielone pracownikowi,<text:line-break/>2) Sumy wyegzekwowane na mocy tytułów wykonawczych na pokrycie należności innych niż świadczenia alimentacyjne,<text:line-break/><text:soft-page-break/>3) Inne należności, na potrącenie których pracownik wyraził zgodę.<text:line-break/><text:line-break/><text:span text:style-name="T52">X. Obowiązki pracodawcy i pracownika<text:s/></text:span><text:span text:style-name="T53">w zakresie bhp i ochrony przeciwpożarowej</text:span><text:span text:style-name="T54"><text:line-break/></text:span><text:span text:style-name="T55"><text:line-break/></text:span><text:span text:style-name="T56">§ 23<text:s/></text:span>1. Obowiązkiem pracodawcy jest ochrona i zdrowia pracownika przez zagwarantowanie wszystkim warunków bezpiecznej pracy,<text:line-break/>2. W celu zapewnienia bezpiecznych i higienicznych warunków pracy, zabezpieczenia pracowników przed zagrożeniami związanymi z warunkami środowiska pracy pracodawca:<text:line-break/>1) Zapewnia bezpieczny i higieniczny stan pomieszczeń pracy i wyposażenia technicznego pracy oraz sprawność środków ochrony i ich stosowania zgodnie z przeznaczeniem,<text:line-break/>2) Zapoznaje pracowników z przepisami i zasadami bhp oraz z przepisami o ochronie ppoż. i prowadzi w tym zakresie systematyczne szkolenie pracowników,<text:line-break/>3) Kieruje pracowników na profilaktyczne badania lekarskie,<text:line-break/>4) Wydaje pracownikom przed rozpoczęciem pracy odzież i<text:s/>obuwie robocze,<text:line-break/>5) Wydaje szczegółowe instrukcje w zakresie obsługi maszyn i urządzeń.<text:line-break/>3. Pracodawca obowiązany jest oceniać i dokumentować ryzyko zawodowe związane z wykonywana pracą oraz stosować niezbędne środki profilaktyczne zmniejszające ryzyko.<text:line-break/>4. Pracodawca jest obowiązany informować pracowników o ryzyku zawodowym, które wiąże się z wykonywaną pracą oraz o zasadach ochrony przed zagrożeniem.<text:line-break/><text:line-break/><text:span text:style-name="T57">§ 24<text:s/></text:span>1. Powyższym obowiązkom pracodawcy odpowiadają następujące obowiązki pracownika:<text:line-break/>1) Znajomość problematyki bhp z uwzględnieniem specyfiki zakładu pracy, brania udziału w szkoleniach i instruktażu z tego zakresu oraz poddawanie się wymaganym egzaminom sprawdzającym,<text:line-break/>2) Wykonywanie pracy w sposób zgodny z przepisami i zasadami bhp oraz stosowanie się do wydawanych w tym zakresie poleceń i wskazówek przełożonych,<text:line-break/>3) Dbałość o należyty stan maszyn, urządzeń, narzędzi i sprzętu oraz o porządek i ład w miejscu pracy,<text:line-break/>4) Stosowanie odzieży i obuwia roboczego zgodnie z ich przeznaczeniem,<text:line-break/>5) Poddawanie się wstępnym, okresowym i kontrolnym oraz innym zalecanym badaniom lekarskim i stosowanie się do wskazań lekarskich,<text:line-break/>6) Niezwłoczne zawiadomienie przełożonego o zauważonym w zakładzie pracy wypadku albo zagrożeniu życia lub zdrowia ludzkiego oraz ostrzeżenie współpracowników, a także innych osób znajdujących się w rejonie zagrożenia, o grożącym niebezpieczeństwie,<text:line-break/>7) Współdziałanie z dyrektorem w wypełnianiu obowiązków dotyczących bhp.<text:line-break/>2. Badania okresowe odbywają się zgodnie z zaleceniami lekarza medycyny pracy.<text:s/><text:line-break/><text:line-break/><text:span text:style-name="T58">§ 2</text:span><text:span text:style-name="T59">5<text:s/></text:span>Pracodawca może dopuścić pracownika do wykonywania pracy tylko wtedy, gdy pracownik posiada wymagane kwalifikacje zawodowe, po odbyciu szkolenia wstępnego w zakresie bhp, ochrony przeciwpożarowej oraz po wyposażeniu w ubranie i odzież roboczą.<text:line-break/>W razie niespełnienia tych wymogów z winy pracownika, nie może on zostać dopuszczony do pracy, a jego nieobecność w pracy z tej przyczyny uznaje się za nieusprawiedliwioną.<text:line-break/><text:line-break/><text:span text:style-name="T60">§ 26<text:s/></text:span>1. Pracodawca ustala rodzaje środków ochrony indywidualnej oraz odzieży i obuwia roboczego, których stosowanie na określonych stanowiskach jest niezbędne oraz przewidywane okresy ich użytkowania. Asortyment odzieży i obuwia roboczego przysługujących pracownikom na poszczególnych stanowiskach pracy i okresy ich używalności określa tabela stanowiąca załącznik nr 2 do regulaminu.<text:line-break/>2. Odzież powierza się pracownikom tak jak inne mienie pracodawcy powierzone z obowiązkiem zwrotu lub wyliczenia się.<text:line-break/>3. Pracodawca może ustalić stanowiska, na których dopuszcza się używanie przez pracowników, za<text:s/><text:soft-page-break/>ich<text:s/>zgodą, własnej odzieży i obuwia roboczego, spełniających wymagania bezpieczeństwa i higieny pracy.<text:s/><text:line-break/><text:line-break/><text:span text:style-name="T61">XI. Ochrona pracy kobiet i pracowników młodocianych</text:span><text:span text:style-name="T62"><text:line-break/></text:span><text:span text:style-name="T63"><text:line-break/></text:span><text:span text:style-name="T64">§ 27<text:s/></text:span>1. W zakresie ochrony pracowników młodocianych oraz kobiet stosuje się przepisy Kodeksu pracy oraz rozporządzeń wykonawczych z uwzględnieniem specyfiki pracy w szkole.<text:line-break/>2. Kobiety w ciąży oraz kobiety opiekującej się dzieckiem w wieku do czterech lat nie wolno zatrudniać w godzinach nadliczbowych. Nie wolno również bez jej zgody delegować ją poza stałe miejsce pracy.<text:line-break/>3. Pracownica zatrudniona przez 8 godzin dziennie, karmiąca dziecko piersią ma prawo do dwóch półgodzinnych przerw w pracy wliczanych do czasu pracy. Pracownica karmiąca więcej niż jedno dziecko ma prawo do dwóch przerw w pracy, po 45 minut każda. Przerwy na karmienie mogą być na wniosek pracownicy udzielane łącznie, także przed rozpoczęciem lub zakończeniem pracy.<text:line-break/>4. Pracownicy zatrudnionej przez czas krótszy niż 4 godziny dziennie przerwy na karmienie nie przysługują.<text:line-break/>5. Jeżeli czas pracy<text:s/>pracownicy nie przekracza 6 godzin dziennie, przysługuje jej jedna przerwa na karmienie.<text:line-break/><text:line-break/><text:span text:style-name="T65">XII. Postanowienia końcowe</text:span><text:line-break/><text:line-break/>1. Regulamin podaje się do wiadomości pracowników przez wywieszenie go na tablicy ogłoszeń w Szkole Podstawowej w Ostrówku<text:line-break/>2. Regulamin wchodzi w życie po upływie 14 dni, od dnia podania go do wiadomości pracowników i jest wprowadzany na czas nieokreślony.<text:line-break/>3. Regulamin może być zmieniony lub uzupełniony w takim samym trybie, jaki został ustanowiony lub przez wprowadzenie nowego regulaminu.<text:line-break/>4. W sprawach pracowniczych, które wynikają ze stosunku pracy, a które nie zostały uregulowane niniejszym regulaminem, mają zastosowanie przepisy prawa pracy.<text:line-break/><text:line-break/><text:line-break/>.......................................... .<text:line-break/>(zakładowa organizacja związkową)</text:p>
            <text:p text:style-name="P66"> .........................................<text:line-break/>(podpis dyrektora)<text:line-break/><text:line-break/><text:span text:style-name="T67">Załączniki:</text:span></text:p>
            <text:list text:style-name="LFO1" text:continue-numbering="true">
              <text:list-item>
                <text:p text:style-name="P68">Oświadczenie o zapoznaniu się z regulaminem</text:p>
              </text:list-item>
              <text:list-item>
                <text:p text:style-name="P69">Tabela norm przydziału środków ochrony indywidualnej oraz odzieży i obuwia roboczego dla pracowników</text:p>
              </text:list-item>
            </text:list>
            <text:p text:style-name="P70"/>
            <text:p text:style-name="P71"> </text:p>
            <text:p text:style-name="TableContents"> </text:p>
          </table:table-cell>
        </table:table-row>
      </table:table>
      <text:soft-page-break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OSTRÓWEK</meta:initial-creator>
    <dc:creator>Użytkownik systemu Windows</dc:creator>
    <meta:creation-date>2008-03-17T08:58:00Z</meta:creation-date>
    <dc:date>2021-01-27T10:15:00Z</dc:date>
    <meta:template xlink:href="Normal" xlink:type="simple"/>
    <meta:editing-cycles>6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8" meta:paragraph-count="48" meta:word-count="3453" meta:character-count="24127" meta:row-count="172" meta:non-whitespace-character-count="20722"/>
  </office:meta>
</office:document-meta>
</file>