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6.9006in" style:use-optimal-column-width="false"/>
    </style:style>
    <style:style style:name="Table2" style:family="table">
      <style:table-properties style:width="6.9006in" style:rel-width="100%" fo:margin-left="0.1041in" table:align="left"/>
    </style:style>
    <style:style style:name="TableRow4" style:family="table-row">
      <style:table-row-properties style:use-optimal-row-height="false"/>
    </style:style>
    <style:style style:name="TableCell5" style:family="table-cell">
      <style:table-cell-properties fo:border="none" style:vertical-align="middle" fo:padding-top="0.1041in" fo:padding-left="0.1041in" fo:padding-bottom="0.1041in" fo:padding-right="0.1041in"/>
    </style:style>
    <style:style style:name="T6" style:parent-style-name="Domyślnaczcionkaakapitu" style:family="text">
      <style:text-properties fo:font-weight="bold" style:font-weight-asian="bold"/>
    </style:style>
    <style:style style:name="T7" style:parent-style-name="Domyślnaczcionkaakapitu" style:family="text">
      <style:text-properties fo:font-weight="bold" style:font-weight-asian="bold"/>
    </style:style>
    <style:style style:name="T8" style:parent-style-name="Domyślnaczcionkaakapitu" style:family="text">
      <style:text-properties fo:font-weight="bold" style:font-weight-asian="bold"/>
    </style:style>
    <style:style style:name="T9" style:parent-style-name="Domyślnaczcionkaakapitu" style:family="text">
      <style:text-properties fo:font-weight="bold" style:font-weight-asian="bold"/>
    </style:style>
    <style:style style:name="T10" style:parent-style-name="Domyślnaczcionkaakapitu" style:family="text">
      <style:text-properties fo:font-weight="bold" style:font-weight-asian="bold"/>
    </style:style>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style:style>
    <style:style style:name="T13" style:parent-style-name="Domyślnaczcionkaakapitu" style:family="text">
      <style:text-properties fo:font-weight="bold" style:font-weight-asian="bold"/>
    </style:style>
    <style:style style:name="T14" style:parent-style-name="Domyślnaczcionkaakapitu" style:family="text">
      <style:text-properties fo:font-weight="bold" style:font-weight-asian="bold"/>
    </style:style>
    <style:style style:name="T15" style:parent-style-name="Domyślnaczcionkaakapitu" style:family="text">
      <style:text-properties fo:font-weight="bold" style:font-weight-asian="bold"/>
    </style:style>
    <style:style style:name="T16" style:parent-style-name="Domyślnaczcionkaakapitu" style:family="text">
      <style:text-properties fo:font-weight="bold" style:font-weight-asian="bold"/>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style:style>
    <style:style style:name="T22" style:parent-style-name="Domyślnaczcionkaakapitu" style:family="text">
      <style:text-properties fo:font-weight="bold" style:font-weight-asian="bold"/>
    </style:style>
    <style:style style:name="T23" style:parent-style-name="Domyślnaczcionkaakapitu" style:family="text">
      <style:text-properties fo:font-weight="bold" style:font-weight-asian="bold"/>
    </style:style>
    <style:style style:name="T24" style:parent-style-name="Domyślnaczcionkaakapitu" style:family="text">
      <style:text-properties fo:font-weight="bold" style:font-weight-asian="bold"/>
    </style:style>
    <style:style style:name="T25" style:parent-style-name="Domyślnaczcionkaakapitu" style:family="text">
      <style:text-properties fo:font-weight="bold" style:font-weight-asian="bold"/>
    </style:style>
    <style:style style:name="T26" style:parent-style-name="Domyślnaczcionkaakapitu" style:family="text">
      <style:text-properties fo:font-weight="bold" style:font-weight-asian="bold"/>
    </style:style>
    <style:style style:name="T27" style:parent-style-name="Domyślnaczcionkaakapitu" style:family="text">
      <style:text-properties fo:font-weight="bold" style:font-weight-asian="bold"/>
    </style:style>
    <style:style style:name="T28" style:parent-style-name="Domyślnaczcionkaakapitu" style:family="text">
      <style:text-properties fo:font-weight="bold" style:font-weight-asian="bold"/>
    </style:style>
    <style:style style:name="T29" style:parent-style-name="Domyślnaczcionkaakapitu" style:family="text">
      <style:text-properties fo:font-weight="bold" style:font-weight-asian="bold"/>
    </style:style>
    <style:style style:name="T30" style:parent-style-name="Domyślnaczcionkaakapitu" style:family="text">
      <style:text-properties fo:font-weight="bold" style:font-weight-asian="bold"/>
    </style:style>
    <style:style style:name="T31" style:parent-style-name="Domyślnaczcionkaakapitu" style:family="text">
      <style:text-properties fo:font-weight="bold" style:font-weight-asian="bold"/>
    </style:style>
    <style:style style:name="T32" style:parent-style-name="Domyślnaczcionkaakapitu" style:family="text">
      <style:text-properties fo:font-weight="bold" style:font-weight-asian="bold"/>
    </style:style>
    <style:style style:name="T33" style:parent-style-name="Domyślnaczcionkaakapitu" style:family="text">
      <style:text-properties fo:font-weight="bold" style:font-weight-asian="bold"/>
    </style:style>
    <style:style style:name="T34" style:parent-style-name="Domyślnaczcionkaakapitu" style:family="text">
      <style:text-properties fo:font-weight="bold" style:font-weight-asian="bold"/>
    </style:style>
    <style:style style:name="T35" style:parent-style-name="Domyślnaczcionkaakapitu" style:family="text">
      <style:text-properties fo:font-weight="bold" style:font-weight-asian="bold"/>
    </style:style>
    <style:style style:name="T36" style:parent-style-name="Domyślnaczcionkaakapitu" style:family="text">
      <style:text-properties fo:font-weight="bold" style:font-weight-asian="bold"/>
    </style:style>
    <style:style style:name="T37" style:parent-style-name="Domyślnaczcionkaakapitu" style:family="text">
      <style:text-properties fo:font-weight="bold" style:font-weight-asian="bold"/>
    </style:style>
    <style:style style:name="T38" style:parent-style-name="Domyślnaczcionkaakapitu" style:family="text">
      <style:text-properties fo:font-weight="bold" style:font-weight-asian="bold"/>
    </style:style>
    <style:style style:name="T39" style:parent-style-name="Domyślnaczcionkaakapitu" style:family="text">
      <style:text-properties fo:font-weight="bold" style:font-weight-asian="bold"/>
    </style:style>
    <style:style style:name="T40" style:parent-style-name="Domyślnaczcionkaakapitu" style:family="text">
      <style:text-properties fo:font-weight="bold" style:font-weight-asian="bold"/>
    </style:style>
    <style:style style:name="T41" style:parent-style-name="Domyślnaczcionkaakapitu" style:family="text">
      <style:text-properties fo:font-weight="bold" style:font-weight-asian="bold"/>
    </style:style>
    <style:style style:name="T42" style:parent-style-name="Domyślnaczcionkaakapitu" style:family="text">
      <style:text-properties fo:font-weight="bold" style:font-weight-asian="bold"/>
    </style:style>
    <style:style style:name="T43" style:parent-style-name="Domyślnaczcionkaakapitu" style:family="text">
      <style:text-properties fo:font-weight="bold" style:font-weight-asian="bold"/>
    </style:style>
    <style:style style:name="T44" style:parent-style-name="Domyślnaczcionkaakapitu" style:family="text">
      <style:text-properties fo:font-weight="bold" style:font-weight-asian="bold"/>
    </style:style>
    <style:style style:name="T45" style:parent-style-name="Domyślnaczcionkaakapitu" style:family="text">
      <style:text-properties fo:font-weight="bold" style:font-weight-asian="bold"/>
    </style:style>
    <style:style style:name="T46" style:parent-style-name="Domyślnaczcionkaakapitu" style:family="text">
      <style:text-properties fo:font-weight="bold" style:font-weight-asian="bold"/>
    </style:style>
    <style:style style:name="T47" style:parent-style-name="Domyślnaczcionkaakapitu" style:family="text">
      <style:text-properties fo:font-weight="bold" style:font-weight-asian="bold"/>
    </style:style>
    <style:style style:name="T48" style:parent-style-name="Domyślnaczcionkaakapitu" style:family="text">
      <style:text-properties fo:font-weight="bold" style:font-weight-asian="bold"/>
    </style:style>
    <style:style style:name="T49" style:parent-style-name="Domyślnaczcionkaakapitu" style:family="text">
      <style:text-properties fo:font-weight="bold" style:font-weight-asian="bold"/>
    </style:style>
    <style:style style:name="T50" style:parent-style-name="Domyślnaczcionkaakapitu" style:family="text">
      <style:text-properties fo:font-weight="bold" style:font-weight-asian="bold"/>
    </style:style>
    <style:style style:name="T51" style:parent-style-name="Domyślnaczcionkaakapitu" style:family="text">
      <style:text-properties fo:font-weight="bold" style:font-weight-asian="bold"/>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style:style>
    <style:style style:name="T64" style:parent-style-name="Domyślnaczcionkaakapitu" style:family="text">
      <style:text-properties fo:font-weight="bold" style:font-weight-asian="bold"/>
    </style:style>
    <style:style style:name="T65" style:parent-style-name="Domyślnaczcionkaakapitu" style:family="text">
      <style:text-properties fo:font-weight="bold" style:font-weight-asian="bold"/>
    </style:style>
    <style:style style:name="T66" style:parent-style-name="Domyślnaczcionkaakapitu" style:family="text">
      <style:text-properties fo:font-weight="bold" style:font-weight-asian="bold"/>
    </style:style>
    <style:style style:name="T67" style:parent-style-name="Domyślnaczcionkaakapitu" style:family="text">
      <style:text-properties fo:font-weight="bold" style:font-weight-asian="bold"/>
    </style:style>
    <style:style style:name="T68" style:parent-style-name="Domyślnaczcionkaakapitu" style:family="text">
      <style:text-properties fo:font-weight="bold" style:font-weight-asian="bold"/>
    </style:style>
    <style:style style:name="T69" style:parent-style-name="Domyślnaczcionkaakapitu" style:family="text">
      <style:text-properties fo:font-weight="bold" style:font-weight-asian="bold"/>
    </style:style>
    <style:style style:name="T70" style:parent-style-name="Domyślnaczcionkaakapitu" style:family="text">
      <style:text-properties fo:font-weight="bold" style:font-weight-asian="bold"/>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style:style>
    <style:style style:name="T73" style:parent-style-name="Domyślnaczcionkaakapitu" style:family="text">
      <style:text-properties fo:font-weight="bold" style:font-weight-asian="bold"/>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TableContents"><text:span text:style-name="T6">Regulamin Rady Pedagogicznej Szkoły Podstawowej</text:span><text:s/><text:span text:style-name="T7">w Ostrówku</text:span></text:p>
            <text:p text:style-name="TableContents"> </text:p>
            <text:p text:style-name="TableContents"><text:span text:style-name="T8">§.1.</text:span><text:span text:style-name="T9"><text:s/></text:span>Regulamin opracowano na podstawie Ustawy z dnia 7 września 1991 r. o systemie oświaty jako integralną część Statutu Szkoły Podstawowej w Ostrówku.<text:line-break/><text:line-break/><text:span text:style-name="T10">§.2.</text:span><text:span text:style-name="T11"><text:s/></text:span>Rada Pedagogiczna jest kolegialnym organem szkoły realizującym zadania wynikające<text:s/>ze statutu oraz innych regulaminów wewnątrzszkolnych. Na swoich plenarnych i nadzwyczajnych posiedzeniach rada - w formie uchwał - zatwierdza, opiniuje i wnioskuje w sprawach związanych z działalnością dydaktyczną, wychowawczą, opiekuńczą i organizacyjną szkoły. W skład rady wchodzą: dyrektor, nauczyciele pełnozatrudnieni i niepełnozatrudnieni, pedagog szkolny - jako jej członkowie.<text:line-break/><text:line-break/>Radą pedagogiczną kieruje jej przewodniczący.<text:line-break/><text:line-break/><text:span text:style-name="T12">§.3.</text:span><text:span text:style-name="T13"><text:s/></text:span>W zebraniach rady lub określonych punktach programu tych zebrań mogą uczestniczyć z głosem doradczym, zaproszeni w imieniu rady przez przewodniczącego:<text:line-break/><text:line-break/>1.<text:s/><text:s/>przedstawiciele organu prowadzącego,<text:line-break/><text:line-break/>2.<text:s/><text:s/>przedstawiciele samorządu uczniowskiego oraz organizacji społecznych i związkowych działających na terenie szkoły,<text:line-break/><text:line-break/>3.<text:s/>przedstawiciele komitetu rodzicielskiego,<text:line-break/><text:line-break/>4.<text:s/>pracownicy ekonomiczni, administracyjni i obsługi szkoły.<text:line-break/><text:line-break/><text:span text:style-name="T14">§. 4</text:span><text:span text:style-name="T15">.</text:span><text:span text:style-name="T16"><text:s/></text:span>Do podstawowych zadań rady należy:<text:line-break/><text:line-break/>1.<text:s/>planowanie i organizowanie pracy dydaktycznej , wychowawczej i opiekuńczej,<text:line-break/><text:line-break/>2.<text:s/>okresowe i roczne analizowanie i ocenianie stanu nauczania , wychowania i opieki, oraz organizacyjnych i materialnych warunków pracy szkoły,<text:line-break/><text:line-break/>3.<text:s/>kształtowanie postaw obywatelskich , etycznych i zawodowych swych członków zgodnie konstytucją RP i Powszechną Deklaracją Praw Człowieka,<text:line-break/><text:line-break/>4.<text:s/>organizowanie wewnętrznego samokształcenia i upowszechnianie nowatorstwa pedagogicznego,<text:line-break/><text:line-break/>5.<text:s/>współpraca z rodzicami i opiekunami uczniów.<text:line-break/><text:line-break/><text:span text:style-name="T17">§. 5</text:span><text:span text:style-name="T18">.</text:span><text:span text:style-name="T19"><text:s/></text:span>Rada na posiedzeniu plenarnym zatwierdza:<text:line-break/><text:line-break/>1.<text:s/>wyniki klasyfikacji i promocji uczniów,<text:line-break/><text:line-break/>2.<text:s/>roczny plan pracy dydaktycznej, wychowawczej i opiekuńczej szkoły,<text:line-break/><text:line-break/>3.<text:s/>wnioski zespołów stałych i doraźnych komisji powołanych przez radę,<text:line-break/><text:line-break/>4.<text:s/>propozycję prowadzenia w szkole eksperymentów dydaktycznych i pedagogicznych, programy autorskie i indywidualny tok nauki uczniów,<text:line-break/><text:soft-page-break/><text:line-break/>5.<text:s/>wnioski wychowawców klas oraz innych pracowników szkoły w sprawie przyznawania uczniom nagród i wyróżnień oraz udzielania kar do usunięcia ze szkoły włącznie,<text:line-break/><text:line-break/>6.<text:s/>szkolne regulaminy o charakterze wewnętrznym,<text:line-break/><text:line-break/>7.<text:s/>tematykę wewnętrznego samokształcenia,<text:line-break/><text:line-break/>8.<text:s/>program i warunki prowadzenia, na wniosek rodziców, przedmiotów nadobowiązkowych, program i plan nauczania.<text:s/><text:line-break/><text:line-break/><text:span text:style-name="T20">§. 6.</text:span><text:span text:style-name="T21"><text:s/></text:span>Na posiedzeniu plenarnym rada opiniuje:<text:line-break/><text:line-break/>1.<text:s/>tygodniowy rozkład zajęć lekcyjnych i pozalekcyjnych,<text:line-break/><text:line-break/>2.<text:s/>wnioski dyrektora dotyczące organizacji<text:s/>pracy szkoły,<text:line-break/><text:line-break/>3.<text:s/>plan finansowy szkoły oparty na przyznanych szkole limitach,<text:line-break/><text:line-break/>4.<text:s/>wnioski o przyznanie nauczycielom i pracownikom szkoły odznaczeń, nagród oraz innych form uznania,<text:s/><text:line-break/><text:line-break/>5.<text:s/>propozycje przyznania nauczycielom stałych prac i zajęć związanych bezpośrednio z organizacją procesu dydaktyczno-wychowawczego i opiekuńczego w ramach przysługującego nauczycielom wynagrodzenia zasadniczego oraz dodatkowych, odpłatnych zajęć dydaktycznych, wychowawczych i opiekuńczych,<text:line-break/><text:line-break/>6.<text:s/>wnioski nauczycieli o podjęcie pracy w godzinach ponadwymiarowych w wymiarze większym niż ½ obowiązującego wymiaru zajęć,<text:line-break/><text:line-break/>7.<text:s/><text:s/>kandydatów do powierzenia im funkcji dyrektora .<text:line-break/><text:line-break/><text:span text:style-name="T22">§. 7.</text:span><text:span text:style-name="T23"><text:s text:c="2"/></text:span>Rada ma prawo:<text:line-break/><text:line-break/>1.<text:s/>występowania z wnioskami w sprawie doskonalenia organizacji nauczania i wychowania oraz w sprawach oceny pracy nauczyciela,<text:line-break/><text:line-break/>2.<text:s/>eliminowania z programów nauczania zbędnej wiedzy faktograficznej oraz haseł programowych o charakterze uzupełniającym i pomocniczym,<text:line-break/><text:line-break/>3.<text:s/>wprowadzania zmian w tygodniowym rozkładzie zajęć dydaktycznych realizacji treści kształcenia danego przedmiotu, przez odpowiednie zwiększenie lub zmniejszenie tygodniowego rozkładu godzin z tego przedmiotu, gdy jest to podyktowane np. okresową nieobecnością nauczyciela, przy czym ogólny tygodniowy wymiar godzin nauczyciela w danej klasy musi być zgodny z obowiązującym planem nauczania w cyklu okresowym.<text:line-break/><text:line-break/><text:span text:style-name="T24">§.</text:span><text:span text:style-name="T25"><text:s/></text:span><text:span text:style-name="T26">8.</text:span><text:span text:style-name="T27"><text:s/></text:span>Rada, po uzyskaniu opinii samorządu uczniowskiego i komitetu rodzicielskiego, ustala szczegółowe kryteria oceny zachowania ucznia, tryb i zasady ustalania oraz tryb odwoławczy.<text:line-break/><text:line-break/><text:span text:style-name="T28">§.</text:span><text:span text:style-name="T29"><text:s/></text:span><text:span text:style-name="T30">9.</text:span><text:span text:style-name="T31"><text:s/></text:span>Rada może ustanowić odznaki dla uczniów wyróżniających się szczególnymi osiągnięciami w określonej dziedzinie, ustalając wzór odznaki oraz warunki jej uzyskania.<text:line-break/><text:soft-page-break/><text:line-break/><text:span text:style-name="T32">§.</text:span><text:span text:style-name="T33"><text:s/></text:span><text:span text:style-name="T34">10.</text:span><text:span text:style-name="T35"><text:s/></text:span>Rada jest zobowiązana zmienić swoją uchwałę dotyczącą nie promowania uczniów (nieukończenia szkoły przez ucznia), jeżeli po przeprowadzonego powtórnie egzaminu sprawdzającego powołana przez organ bezpośrednio nadzorujący szkołę komisja ustaliła ocenę wyższą niż niedostateczny.<text:line-break/><text:line-break/><text:span text:style-name="T36">§. 11</text:span><text:span text:style-name="T37">.</text:span><text:span text:style-name="T38"><text:s/></text:span>Organ bezpośrednio nadzorujący szkołę po otrzymaniu uchwały w sprawie wotum nieufności wobec dyrektora wraz z jego pismem uzasadniającym, przeprowadza postępowanie wyjaśniające, którego wyniki przedstawia radzie pedagogicznej na zebraniu plenarnym.<text:line-break/><text:line-break/><text:span text:style-name="T39">§</text:span><text:span text:style-name="T40">.<text:s/></text:span><text:span text:style-name="T41">12.</text:span><text:span text:style-name="T42"><text:s/></text:span><text:span text:style-name="T43">1)<text:s/></text:span>Rada może zgłosić , spośród swoich członków pełnozatrudnionych , kandydatów do powierzenia im funkcji kierowniczych w szkole.<text:line-break/><text:line-break/><text:span text:style-name="T44">2)<text:s/></text:span>Rada może wystąpić z wnioskiem do organu bezpośrednio nadzorującego, o ogłoszenie konkursu na dyrektora.<text:line-break/><text:line-break/><text:span text:style-name="T45">3)<text:s/></text:span>Zasady przeprowadzania konkursu na dyrektora uzgadniane<text:s/>są z radą pedagogiczną.<text:line-break/><text:line-break/><text:span text:style-name="T46">§.</text:span><text:span text:style-name="T47"><text:s/></text:span><text:span text:style-name="T48">13.</text:span><text:span text:style-name="T49"><text:s/></text:span>Przewodniczącym rady jest z urzędu dyrektor szkoły , który jest zobowiązany do:<text:line-break/><text:line-break/>1.<text:s/>realizacji uchwał rady,<text:line-break/><text:line-break/>2.<text:s/><text:s/>tworzenie atmosfery życzliwości i zgodnego współdziałania wszystkich członków rady w podnoszeniu poziomu dydaktycznego, wychowawczego i opiekuńczego szkoły,<text:line-break/><text:line-break/>3.<text:s/><text:s/>oddziaływania na postawę nauczyciela , pobudzania go do twórczej pracy i podnoszenia kwalifikacji zawodowych,<text:line-break/><text:line-break/>4.<text:s/>dbania o autorytet rady pedagogicznej, ochrony praw i godności nauczycieli,<text:line-break/><text:line-break/>5.<text:s/>zapoznawania<text:s/>rady z obowiązującymi przepisami prawa szkolnego oraz omawiania trybu i form realizacji,<text:line-break/><text:line-break/>6.<text:s/>analizowania stopnia realizacji uchwał rady.<text:line-break/><text:line-break/><text:span text:style-name="T50">§. 14.</text:span><text:span text:style-name="T51"><text:s/></text:span>Członek rady jest zobowiązany do:<text:line-break/><text:line-break/>1.<text:s/>współtworzenia <text:s/>atmosfery <text:s/>życzliwości, koleżeństwa <text:s/>i <text:s/>zgodnego <text:s/>współdziałania wszystkich członków rady,<text:line-break/><text:line-break/>2.<text:s/>przestrzegania postanowień prawa szkolnego oraz wewnętrznych zarządzeń dyrektora,<text:line-break/><text:line-break/>3.<text:s/>czynnego uczestnictwa we wszystkich zebraniach i pracach rady i jej komisji do których został powołany oraz w wewnętrznym samokształceniu,<text:line-break/><text:line-break/>4.<text:s/>realizowania uchwał rady także wtedy, kiedy zgłosił do nich swoje zastrzeżenia,<text:line-break/><text:line-break/>5.<text:s/>składania przed radą sprawozdań z wykonania przydzielonych zadań,<text:line-break/><text:line-break/>6.<text:s/>przestrzegania tajemnicy obrad rady .<text:line-break/><text:line-break/><text:soft-page-break/><text:span text:style-name="T52">§.</text:span><text:span text:style-name="T53"><text:s/></text:span><text:span text:style-name="T54">15.</text:span><text:span text:style-name="T55"><text:s/></text:span>Organizacja pracy rady:<text:line-break/><text:line-break/>1. Rada wykonuje<text:s/>swoje zadania zgodnie z rocznym planem pracy szkoły.<text:line-break/><text:line-break/>2. Rada obraduje na zebraniach plenarnych i w powołanych przez siebie komisjach nadzwyczajnych.<text:line-break/><text:line-break/>3. Zebrania rady organizuje się w czasie pozalekcyjnym (w dniu, w którym odbywa się plenarne posiedzenie<text:s/>rady, dyrektor może zarządzić skrócenie lekcji).<text:line-break/><text:line-break/>4. Obecność członków na posiedzeniu rady zostaje odnotowana podpisem na liście obecności pod wskazaną datą.<text:line-break/><text:line-break/>5. Posiedzenie rady otwiera przewodniczący, w którym:<text:line-break/><text:line-break/>1.<text:s/>powołuje protokolanta i w razie potrzeby wskazuje innego członka prowadzącego posiedzenie rady,<text:line-break/><text:line-break/>2.<text:s/>powołuje komisję uchwał i wniosków - dwóch członków, w tym jednym jest protokolant,<text:s/><text:line-break/><text:line-break/>3.<text:s/>sprawdza listę nauczycieli stanowiącą o zdolności prawnej podejmowania uchwał,<text:line-break/><text:line-break/>4.<text:s/>w przypadku zgłoszenia<text:s/>zmian do poprzedniego protokołu przez członków rady - podaje je i wprowadza do porządku obrad,<text:line-break/><text:line-break/>5.<text:s/>podaje porządek obrad, a rada wnosi ewentualne propozycje i przyjmuje zwykłą większością głosów obecnych członków.<text:s/><text:line-break/><text:line-break/><text:span text:style-name="T56">§.</text:span><text:span text:style-name="T57"><text:s/></text:span><text:span text:style-name="T58">16.</text:span><text:span text:style-name="T59"><text:s/></text:span>1.<text:span text:style-name="T60"><text:s/></text:span><text:span text:style-name="T61"><text:s/></text:span>Zebrania rady mogą być organizowane z inicjatywy dyrektora, organu bezpośrednio nadzorującego szkołę lub co najmniej 1/3 członków rady.<text:line-break/><text:line-break/>2.<text:s/>O zebraniu nadzwyczajnym rady dyrektor powiadamia członków rady przynajmniej 3 dni przed terminem.<text:line-break/><text:line-break/>3<text:span text:style-name="T62">.<text:s/></text:span><text:span text:style-name="T63"><text:s/></text:span>Zebrania plenarne rady organizowane są przed rozpoczęciem roku szkolnego, w każdym semestrze w związku z zatwierdzeniem wyników klasyfikowania lub promowania uczniów, po zakończeniu rocznych zajęć szkolnych oraz w miarę potrzeb.<text:line-break/><text:line-break/><text:span text:style-name="T64">§. 17.</text:span><text:span text:style-name="T65"><text:s/></text:span>Zasady i tryb powoływania uchwał:<text:line-break/><text:line-break/>1. Opiniowanie wniosków, przyjmowanie uchwał odbywa się poprzez głosowanie jawne lub tajne.<text:line-break/><text:line-break/>2. Wybór trybu głosowania zależy od sprawy i decyzje podejmuje przewodniczący, kierując się zwykłą większością głosów członków rady.<text:line-break/><text:line-break/>3. Uchwały podjęte na posiedzeniach rady są prawomocne,<text:s/>jeżeli zostały podjęte zwykłą większością głosów przy udziale co najmniej ½ liczby członków rady.<text:line-break/><text:line-break/>4. Przyjęte uchwały podlegają ewidencji narastająco począwszy od posiedzenia plenarnego organizującego nowy rok szkolny do podsumowującego dany rok szkolny<text:s/>tj. "01/ rok szkolny":<text:line-break/><text:line-break/><text:soft-page-break/>1.<text:s/><text:s/>numery i sprawy uchwał odnotowywane są w księdze protokołów,<text:line-break/><text:line-break/>2.<text:s/><text:s/>treści uchwał zamieszczane są w aktach i ewidencjonowane narastająco.<text:line-break/><text:line-break/><text:span text:style-name="T66">§. 18.</text:span><text:span text:style-name="T67"><text:s/></text:span>Organizacja wewnętrzna rady pedagogicznej:<text:line-break/><text:line-break/>1.<text:s/><text:s/>rada powołuje, w zależności od potrzeb<text:s/>stałe lub doraźne zespoły i komisje, których działalność może dotyczyć wybranych zagadnień statutowej działalności szkoły i pracy nauczycieli,<text:line-break/><text:line-break/>2.<text:s/><text:s/>pracą zespołu, komisji kieruje przewodniczący powołany przez radę lub komisję na wniosek przewodniczącego rady,<text:line-break/><text:line-break/>3.<text:s/><text:s/>komisja, zespół składa na zebraniu plenarnym sprawozdanie z wyników swojej pracy, formułując opinie i wnioski do zatwierdzenia przez radę.<text:line-break/><text:line-break/><text:span text:style-name="T68">§.19.</text:span><text:span text:style-name="T69"><text:s/></text:span>Nieobecność na posiedzeniu rady:<text:line-break/><text:line-break/>1.<text:s/><text:s/>członkowie rady usprawiedliwiają swoją nieobecność na posiedzeniu rady jej przewodniczącemu,<text:line-break/><text:line-break/>2.<text:s/><text:s/>nieusprawiedliwiona nieobecność członka rady na jej posiedzeniu należy traktować jako nieobecność w pracy z wszystkimi tego konsekwencjami.<text:line-break/><text:line-break/><text:span text:style-name="T70">§. 20</text:span><text:span text:style-name="T71">.</text:span><text:span text:style-name="T72"><text:s/></text:span>Dokumentacja pracy rady:<text:line-break/><text:line-break/>1.<text:s/><text:s/>z zebrań rady oraz z zebrań jej komisji sporządza się protokół i w terminie 7 dni od daty zebrania wpisuje się go do księgi protokołów rady; treść obrad zapisuje się wg powyższych zasad:<text:line-break/><text:line-break/>a.<text:s/>po dyskusji ustalono, że..................<text:line-break/><text:line-break/>b.<text:s/>po dyskusji, w której zabrało głos ............. osób, ustalono , że...................<text:line-break/><text:line-break/>c.<text:s/>po dyskusji, w której głos zabrali ............. ustalono , że.............<text:line-break/><text:line-break/>d.<text:s/>dyskusja nad ........ przebiegała w następujący sposób : pan A.... powiedział, że ........,<text:s/><text:line-break/><text:line-break/>Pan B......... powiedział , że ..............itd. aż<text:s/>do wyczerpania listy mówców .<text:s/><text:line-break/><text:line-break/>Po czym na podstawie głosowania jawnego , ustalono , że ..... Wynik głosowania:<text:s/><text:line-break/><text:line-break/>........ osób "za", osób "przeciw" .......... osób wstrzymało się od głosu ,<text:line-break/><text:line-break/>2.<text:s/>protokół zebrania rady podpisuje przewodniczący obrad i protokolant,<text:line-break/><text:line-break/>3.<text:s/>członkowie rady zobowiązani są w terminie do 14 dni od sporządzenia protokołu do zapoznania się z jego treścią i zgłoszenie ewentualnych poprawek przewodniczącemu obrad. Rada na następnym zebraniu decyduje o wprowadzeniu ewentualnych poprawek<text:s/>do protokołu .<text:s/><text:line-break/><text:line-break/>4.<text:s/>podstawowym dokumentem działalności rady są książki protokołów . Opieczętowaną i podpisaną przez dyrektora księgę zaopatruje się klauzulą: " Księga zawiera ..... stron i obejmuje okres pracy pedagogicznej (komisji) od dnia .......... do<text:s/>dnia ........,<text:line-break/><text:soft-page-break/><text:line-break/>5.<text:s/>księgi protokołów należy udostępnić na terenie szkoły jej nauczycielom, upoważnionym nauczycielom zatrudnionym w organach nadzorujących szkołę, upoważnionym przedstawicielom związków zawodowych zrzeszających nauczycieli,<text:line-break/><text:line-break/>6.<text:s/><text:s/>protokół należy sporządzić wg poniższej struktury:<text:line-break/><text:line-break/>a<text:span text:style-name="T73">.</text:span><text:s/>tytuł - np. protokół z plenarnego posiedzenia rady pedagogicznej w dniu .......<text:line-break/><text:line-break/>b.<text:s/>ustalenia formalne - np. " W posiedzeniu brało udział ........ członków Rady Pedagogicznej według listy obecności , a także zaproszeni Goście w osobach ........ Ustalono, że quorum do podejmowania prawomocnych decyzji, wynoszące ....... członków, zostało przekroczone. Zwykła większość głosów do podejmowania ważnych uchwał wynosi ..........<text:line-break/><text:line-break/>c.<text:s/>przebieg obrad :<text:line-break/><text:line-break/>- osoba prowadząca obrady,<text:line-break/><text:line-break/>- przyjęto następujący porządek obrad; odnotować na czyj wniosek i o jaki punkt rozszerzono lub zmniejszono porządek obrad,<text:line-break/><text:line-break/>- zapis treści obrad i przyjętych rozstrzygnięć, jak: wnioski, uchwały i oceny - kolejno według punktów porządku obrad, np.<text:s/>ad 1 :.....Ad 2:...Ad 3 :......itd. odnotowanie przebiegu zebrania po wyczerpaniu porządku obrad (wolne wnioski),<text:line-break/><text:line-break/>- zapis końcowy (np. "na tym przewodniczący obrad zakończył zebranie", ewentualnie wpisać godzinę zakończenia obrad),<text:line-break/><text:line-break/>- podpisy.<text:line-break/><text:line-break/>Niniejszy<text:s/>regulamin Rada Pedagogiczna w Szkole Podstawowej w ............ uchwaliła na posiedzeniu plenarnym w dniu 16 stycznia 2002 roku .<text:line-break/><text:line-break/>.............................. ...................................<text:line-break/><text:line-break/>.............................. ..................................<text:line-break/><text:line-break/>.............................. ...................................<text:line-break/><text:line-break/>.............................. ..................................<text:s/><text:line-break/><text:line-break/>.............................. ..................................<text:line-break/><text:line-break/>.............................. .................................</text:p>
          </table:table-cell>
        </table:table-row>
      </table:table>
      <text:soft-page-break/>
      <text:p text:style-name="Textbody"><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 OSTRÓWEK</meta:initial-creator>
    <dc:creator>Użytkownik systemu Windows</dc:creator>
    <meta:creation-date>2008-02-27T12:41:00Z</meta:creation-date>
    <dc:date>2021-01-27T10:24:00Z</dc:date>
    <meta:template xlink:href="Normal" xlink:type="simple"/>
    <meta:editing-cycles>5</meta:editing-cycles>
    <meta:editing-duration>PT5880S</meta:editing-duration>
    <meta:user-defined meta:name="Info 1"/>
    <meta:user-defined meta:name="Info 2"/>
    <meta:user-defined meta:name="Info 3"/>
    <meta:user-defined meta:name="Info 4"/>
    <meta:document-statistic meta:page-count="6" meta:paragraph-count="25" meta:word-count="1802" meta:character-count="12592" meta:row-count="90" meta:non-whitespace-character-count="10815"/>
  </office:meta>
</office:document-meta>
</file>